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1" style:font-size-complex="12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Nimbus Roman No9 L" style:font-name-complex="Arial1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0.5pt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1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0.5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style:font-name-complex="Arial1"/>
    </style:style>
    <style:style style:name="P10" style:family="paragraph" style:parent-style-name="Text_20_body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paragraph-rsid="00192efe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Nimbus Roman No9 L" officeooo:paragraph-rsid="001aff4c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style:font-name-complex="Arial1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aff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ff4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ff4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0518d" officeooo:paragraph-rsid="001aff4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ff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aff4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99cm" style:auto-text-indent="false" style:text-autospace="non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fo:font-size="12pt" fo:font-weight="normal" officeooo:rsid="00096d37" officeooo:paragraph-rsid="001aff4c" style:font-size-asian="12pt" style:font-weight-asian="normal" style:font-name-complex="Arial1" style:font-size-complex="12pt" style:font-weight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b230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b230" style:font-size-asian="7pt" style:font-size-complex="7pt"/>
    </style:style>
    <style:style style:name="T1" style:family="text">
      <style:text-properties officeooo:rsid="0016819d"/>
    </style:style>
    <style:style style:name="T2" style:family="text">
      <style:text-properties officeooo:rsid="00192ef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f07df"/>
    </style:style>
    <style:style style:name="T5" style:family="text">
      <style:text-properties officeooo:rsid="0010518d"/>
    </style:style>
    <style:style style:name="T6" style:family="text">
      <style:text-properties officeooo:rsid="0011a860"/>
    </style:style>
    <style:style style:name="T7" style:family="text">
      <style:text-properties style:font-name-complex="Arial1"/>
    </style:style>
    <style:style style:name="T8" style:family="text">
      <style:text-properties officeooo:rsid="00095e37" style:font-name-complex="Arial1"/>
    </style:style>
    <style:style style:name="T9" style:family="text">
      <style:text-properties officeooo:rsid="00096d37" style:font-name-complex="Arial1"/>
    </style:style>
    <style:style style:name="T10" style:family="text">
      <style:text-properties officeooo:rsid="000b1af2" style:font-name-complex="Arial1"/>
    </style:style>
    <style:style style:name="T11" style:family="text">
      <style:text-properties officeooo:rsid="0009fffb" style:font-name-complex="Arial1"/>
    </style:style>
    <style:style style:name="T12" style:family="text">
      <style:text-properties officeooo:rsid="001a0e59" style:font-name-complex="Arial1"/>
    </style:style>
    <style:style style:name="T13" style:family="text">
      <style:text-properties officeooo:rsid="000f07df" style:font-name-complex="Arial1"/>
    </style:style>
    <style:style style:name="T14" style:family="text">
      <style:text-properties officeooo:rsid="0010518d" style:font-name-asian="Times New Roman" style:language-asian="ar" style:country-asian="SA" style:font-name-complex="Arial"/>
    </style:style>
    <style:style style:name="T15" style:family="text">
      <style:text-properties officeooo:rsid="0010518d" style:font-name-asian="Times New Roman" style:font-name-complex="Times New Roman"/>
    </style:style>
    <style:style style:name="T16" style:family="text">
      <style:text-properties officeooo:rsid="001aff4c"/>
    </style:style>
    <style:style style:name="T17" style:family="text">
      <style:text-properties fo:font-size="12pt"/>
    </style:style>
    <style:style style:name="T18" style:family="text">
      <style:text-properties fo:font-weight="bold"/>
    </style:style>
    <style:style style:name="T19" style:family="text">
      <style:text-properties style:font-size-asian="12pt"/>
    </style:style>
    <style:style style:name="T20" style:family="text">
      <style:text-properties style:font-weight-asian="bold"/>
    </style:style>
    <style:style style:name="T21" style:family="text">
      <style:text-properties style:font-size-complex="12pt"/>
    </style:style>
    <style:style style:name="T22" style:family="text">
      <style:text-properties style:font-weight-complex="bold"/>
    </style:style>
    <style:style style:name="T23" style:family="text">
      <style:text-properties officeooo:rsid="001d6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1488/2013</text:p>
      <text:p text:style-name="P13">Solicita colocação de <text:span text:style-name="T5">quebra mola</text:span> e placa de sinalização <text:span text:style-name="T5">na </text:span><text:span text:style-name="T16">R</text:span><text:span text:style-name="T5">ua Guilherme Grovermann</text:span><text:span text:style-name="T16">n</text:span><text:span text:style-name="T5"> entre o</text:span><text:span text:style-name="T23">s</text:span><text:span text:style-name="T5"> nº</text:span><text:span text:style-name="T16">s</text:span><text:span text:style-name="T5"> 899 e 960, no </text:span><text:span text:style-name="T16">B</text:span><text:span text:style-name="T5">airro Rondônia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4">Solicita colocação de <text:span text:style-name="T5">quebra</text:span><text:span text:style-name="T16">-</text:span><text:span text:style-name="T5">mola</text:span><text:span text:style-name="T16">s</text:span> e placa de sinalização, <text:span text:style-name="T5">na </text:span><text:span text:style-name="T16">R</text:span><text:span text:style-name="T5">ua Guilherme Grovermann, ent</text:span><text:span text:style-name="T16">re</text:span><text:span text:style-name="T5"> os nº</text:span><text:span text:style-name="T16">s</text:span><text:span text:style-name="T5"> 899 e 960, em frente </text:span><text:span text:style-name="T16">à</text:span><text:span text:style-name="T5"> Escola Municipal de Ensino Infantil João de Barro, no </text:span><text:span text:style-name="T16">B</text:span><text:span text:style-name="T5">airro Rondônia.</text:span></text:p>
      <text:p text:style-name="P15"><text:span text:style-name="T5">Conforme solicitação dos moradores, </text:span><text:span text:style-name="T8">pais das crianças </text:span><text:span text:style-name="T9">que usam esta via</text:span><text:span text:style-name="T10"> e</text:span><text:span text:style-name="T11"> proprietários de estabelecimentos comerciais</text:span><text:span text:style-name="T10">,</text:span><text:span text:style-name="T5"> está sendo encaminhado pedido de colocação de quebra</text:span><text:span text:style-name="T16">-</text:span><text:span text:style-name="T5">mola</text:span><text:span text:style-name="T16">s</text:span><text:span text:style-name="T5"> e placa de sinalização no local acima citado, devido </text:span><text:span text:style-name="T16">à</text:span><text:span text:style-name="T5"> alta velocidade que os veículos transitam pelo local. </text:span></text:p>
      <text:p text:style-name="P16"><text:span text:style-name="T16">No</text:span> local já existe redutores de velocidade (tachões), mas não est<text:span text:style-name="T23">á</text:span> sendo respeitado por motoristas que ali transitam.</text:p>
      <text:p text:style-name="P19"><text:span text:style-name="T14">Sabedores da atenção de Vossa Excelência aos anseios da comunidade, contamos com seu apoio neste pedido</text:span><text:span text:style-name="T15">.</text:span></text:p>
      <text:p text:style-name="P17">Novo Hamburgo, <text:span text:style-name="T6">10</text:span> de <text:span text:style-name="T4">julho</text:span> de 20<text:span text:style-name="T4">13</text:span>.</text:p>
      <text:p text:style-name="P17"><text:span text:style-name="T7"/></text:p>
      <text:p text:style-name="P18"><text:span text:style-name="T7">Vereador </text:span><text:span text:style-name="T13">Cristiano Coller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 original do autor.</text:p>
      <text:p text:style-name="P6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b23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b23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initial-creator>Vanessa Andara</meta:initial-creator>
    <meta:creation-date>2011-02-14T18:16:09</meta:creation-date>
    <dc:creator>Raquel Silva</dc:creator>
    <dc:date>2013-07-10T16:57:32</dc:date>
    <dc:language>pt-BR</dc:language>
    <meta:editing-cycles>7</meta:editing-cycles>
    <meta:editing-duration>PT00H20M31S</meta:editing-duration>
    <meta:printed-by>Raquel Silva</meta:printed-by>
    <meta:print-date>2013-07-10T16:51:06</meta:print-date>
    <meta:document-statistic meta:table-count="0" meta:image-count="1" meta:object-count="0" meta:page-count="1" meta:paragraph-count="17" meta:word-count="252" meta:character-count="1567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1-02-14T18:16:09"/>
  </office:meta>
</office:document-meta>
</file>