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342b4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342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342b4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officeooo:paragraph-rsid="002342b4" style:font-size-asian="12pt" style:font-size-complex="12pt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04c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342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909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" style:family="text">
      <style:text-properties fo:language="pt" fo:country="BR" fo:font-weight="normal" officeooo:rsid="002909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" style:family="text">
      <style:text-properties officeooo:rsid="00204cf3"/>
    </style:style>
    <style:style style:name="T9" style:family="text">
      <style:text-properties officeooo:rsid="002342b4"/>
    </style:style>
    <style:style style:name="T10" style:family="text">
      <style:text-properties officeooo:rsid="00290935"/>
    </style:style>
    <style:style style:name="T11" style:family="text">
      <style:text-properties officeooo:rsid="002aa6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° <text:span text:style-name="T11">666</text:span>/201<text:span text:style-name="T8">3</text:span></text:p>
      <text:p text:style-name="P9">Requer Voto de Congratulações <text:span text:style-name="T10">à Casaria,</text:span><text:span text:style-name="T9"> pela inauguração de sua nova loja em Novo Hamburgo.</text:span></text:p>
      <text:p text:style-name="P10">O Vereador que este subscreve:</text:p>
      <text:p text:style-name="P10"/>
      <text:p text:style-name="P11"><text:span text:style-name="T2">Considerando </text:span><text:span text:style-name="T3">que </text:span><text:span text:style-name="T5">a Casaria</text:span><text:span text:style-name="T3">, </text:span><text:span text:style-name="T4">inaugurou sua</text:span><text:span text:style-name="T3"> nova loja </text:span><text:span text:style-name="T4">em noss</text:span><text:span text:style-name="T3">a cidade.</text:span></text:p>
      <text:p text:style-name="P14"><text:span text:style-name="T2">Considerando </text:span><text:span text:style-name="T5">mérito</text:span><text:span text:style-name="T3"> </text:span><text:span text:style-name="T5">Casaria, dirigida pela senhora Vera de Conto, que</text:span> é uma loja <text:span text:style-name="T8">especializada em </text:span><text:span text:style-name="T9">c</text:span><text:span text:style-name="T10">em produtos para embelezar casas e seus interiores, </text:span><text:span text:style-name="T8"><text:s/>vem se perpetuando na </text:span>busca <text:span text:style-name="T8">constante pela</text:span> excelência <text:span text:style-name="T8">d</text:span>os <text:span text:style-name="T10">produtos oferecidos e </text:span>serviços.</text:p>
      <text:p text:style-name="P13">Considerando, enfim, que<text:span text:style-name="T10"> a Casaria,</text:span> busca o crescimento <text:s/>através de um trabalho de dedicação e referencial em nossa cidade, é que consideramos merecedor<text:span text:style-name="T10">a</text:span> desta homenagem.</text:p>
      <text:p text:style-name="P12">ISSO POSTO,</text:p>
      <text:p text:style-name="P15">REQUER:</text:p>
      <text:p text:style-name="P18"><text:span text:style-name="T6">1.<text:tab/>Seja consignado em Ata Voto de Congratulações </text:span><text:span text:style-name="T7">à Casaria</text:span><text:span text:style-name="T2">;</text:span><text:span text:style-name="T1"> e</text:span></text:p>
      <text:p text:style-name="P17">2.<text:tab/>Seja oficiad<text:span text:style-name="T10">a</text:span> à direção, com as <text:span text:style-name="T10">devidas </text:span>congratulações em nome desta Casa Legislativa.</text:p>
      <text:p text:style-name="P16">Novo Hamburgo, <text:span text:style-name="T10">10</text:span> de <text:span text:style-name="T10">julho</text:span> de 201<text:span text:style-name="T8">3</text:span>.</text:p>
      <text:p text:style-name="P19">Vereador Raul Cassel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20"/>
      <text:p text:style-name="P6">/<text:span text:style-name="T11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7-10T16:55:53</dc:date>
    <meta:printed-by>Maria Gerhard</meta:printed-by>
    <meta:print-date>2013-05-28T10:21:55</meta:print-date>
    <dc:language>pt-BR</dc:language>
    <meta:editing-cycles>48</meta:editing-cycles>
    <meta:editing-duration>PT02H33M21S</meta:editing-duration>
    <meta:document-statistic meta:table-count="0" meta:image-count="1" meta:object-count="0" meta:page-count="1" meta:paragraph-count="19" meta:word-count="188" meta:character-count="11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