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22bc" style:font-size-asian="12pt" style:font-name-complex="Arial" style:font-size-complex="12pt"/>
    </style:style>
    <style:style style:name="P7" style:family="paragraph" style:parent-style-name="Standard">
      <style:paragraph-properties fo:orphans="0" fo:widows="0" style:text-autospace="none"/>
      <style:text-properties style:font-name="Nimbus Roman No9 L" fo:font-size="12pt" officeooo:paragraph-rsid="001322bc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22bc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22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22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22bc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322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22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22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22b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22bc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22bc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22bc" style:font-size-asian="12pt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22bc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a009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a009" style:font-size-asian="12pt" style:font-name-complex="Arial" style:font-size-complex="12pt"/>
    </style:style>
    <style:style style:name="P24" style:family="paragraph" style:parent-style-name="Standard">
      <style:paragraph-properties fo:orphans="0" fo:widows="0" style:text-autospace="none"/>
      <style:text-properties style:font-name="Nimbus Roman No9 L" fo:font-size="12pt" officeooo:paragraph-rsid="0013a009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a009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a009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a009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a009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a009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a009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a009" style:font-size-asian="12pt" style:font-name-complex="Arial" style:font-size-complex="12pt"/>
    </style:style>
    <style:style style:name="P3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a009" style:font-size-asian="12pt" style:font-name-complex="Arial" style:font-size-complex="12pt"/>
    </style:style>
    <style:style style:name="P3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a009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1ade5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1ade5" officeooo:paragraph-rsid="0011ade5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a009" style:font-size-asian="12pt" style:font-name-complex="Arial" style:font-size-complex="12pt"/>
    </style:style>
    <style:style style:name="P38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322bc" style:font-size-asian="12pt" style:font-weight-asian="normal" style:font-size-complex="12pt" style:font-weight-complex="normal"/>
    </style:style>
    <style:style style:name="P4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3a009" style:font-size-asian="12pt" style:font-weight-asian="normal" style:font-size-complex="12pt" style:font-weight-complex="normal"/>
    </style:style>
    <style:style style:name="P41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3a00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ade5"/>
    </style:style>
    <style:style style:name="T3" style:family="text">
      <style:text-properties officeooo:rsid="001322bc"/>
    </style:style>
    <style:style style:name="T4" style:family="text">
      <style:text-properties officeooo:rsid="0002249d"/>
    </style:style>
    <style:style style:name="T5" style:family="text">
      <style:text-properties officeooo:rsid="00242979"/>
    </style:style>
    <style:style style:name="T6" style:family="text">
      <style:text-properties officeooo:rsid="0025a34b"/>
    </style:style>
    <style:style style:name="T7" style:family="text">
      <style:text-properties officeooo:rsid="0022ec6d"/>
    </style:style>
    <style:style style:name="T8" style:family="text">
      <style:text-properties officeooo:rsid="001874f1"/>
    </style:style>
    <style:style style:name="T9" style:family="text">
      <style:text-properties officeooo:rsid="00215dbb"/>
    </style:style>
    <style:style style:name="T10" style:family="text">
      <style:text-properties officeooo:rsid="000d32d8"/>
    </style:style>
    <style:style style:name="T11" style:family="text">
      <style:text-properties officeooo:rsid="00195264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12339"/>
    </style:style>
    <style:style style:name="T15" style:family="text">
      <style:text-properties officeooo:rsid="0007daad"/>
    </style:style>
    <style:style style:name="T16" style:family="text">
      <style:text-properties style:font-name-complex="Arial"/>
    </style:style>
    <style:style style:name="T17" style:family="text">
      <style:text-properties officeooo:rsid="0007daad" style:font-name-complex="Arial"/>
    </style:style>
    <style:style style:name="T18" style:family="text">
      <style:text-properties officeooo:rsid="0013a009"/>
    </style:style>
    <style:style style:name="T19" style:family="text">
      <style:text-properties officeooo:rsid="0022bb39"/>
    </style:style>
    <style:style style:name="T20" style:family="text">
      <style:text-properties officeooo:rsid="0021ba26"/>
    </style:style>
    <style:style style:name="T21" style:family="text">
      <style:text-properties officeooo:rsid="000b664d"/>
    </style:style>
    <style:style style:name="T22" style:family="text">
      <style:text-properties officeooo:rsid="001c94f1"/>
    </style:style>
    <style:style style:name="T23" style:family="text">
      <style:text-properties officeooo:rsid="00171e7b"/>
    </style:style>
    <style:style style:name="T24" style:family="text">
      <style:text-properties officeooo:rsid="0013d7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REQUERIMENTO N<text:span text:style-name="T2">º </text:span><text:span text:style-name="T18">668</text:span>/2013</text:p>
      <text:p text:style-name="P13"/>
      <text:p text:style-name="P20"/>
      <text:p text:style-name="P20"/>
      <text:p text:style-name="P20">Requer Voto de Congratulações <text:span text:style-name="T18">à </text:span><text:span text:style-name="T19">S.o.s.Express</text:span><text:span text:style-name="T20">,</text:span><text:span text:style-name="T8"> pela</text:span><text:span text:style-name="T4"> passagem de </text:span>seus <text:span text:style-name="T19">30 </text:span>anos de fundação.</text:p>
      <text:p text:style-name="P26"/>
      <text:p text:style-name="P26"/>
      <text:p text:style-name="P26">O Vereador que este subscreve:</text:p>
      <text:p text:style-name="P37"/>
      <text:p text:style-name="P37"><text:s text:c="25"/>Considerando que <text:span text:style-name="T4">a </text:span><text:span text:style-name="T19"><text:s/>S.o.s. Express</text:span><text:span text:style-name="T20">,</text:span><text:span text:style-name="T21"> </text:span><text:span text:style-name="T10">em</text:span><text:span text:style-name="T11"> </text:span><text:span text:style-name="T20">julho</text:span><text:span text:style-name="T10"> do ano corrente está completando </text:span><text:span text:style-name="T19">30</text:span><text:span text:style-name="T10"> anos de fundação.</text:span></text:p>
      <text:p text:style-name="P27"/>
      <text:p text:style-name="P26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29"/>
      <text:p text:style-name="P29">ISSO POSTO,</text:p>
      <text:p text:style-name="P29">REQUER:</text:p>
      <text:p text:style-name="P29"/>
      <text:p text:style-name="P32">1. Seja consignado em Ata Voto de Congratulações <text:span text:style-name="T4">a</text:span><text:span text:style-name="T22"> </text:span><text:span text:style-name="T19">S.o.s. Express</text:span><text:span text:style-name="T20">,</text:span><text:span text:style-name="T8"> </text:span><text:span text:style-name="T11"><text:s/></text:span>pela passagem de seus <text:span text:style-name="T19">30</text:span> anos de fundação; e</text:p>
      <text:p text:style-name="P30"/>
      <text:p text:style-name="P32">2. Seja oficiada à Dire<text:span text:style-name="T4">ção </text:span><text:span text:style-name="T23">d</text:span><text:span text:style-name="T4">a</text:span><text:span text:style-name="T24"> </text:span><text:span text:style-name="T4"><text:s/></text:span><text:span text:style-name="T22"><text:s/></text:span><text:span text:style-name="T19">S.o.s. Express</text:span><text:span text:style-name="T20">,</text:span><text:span text:style-name="T8"> </text:span>com as congratulações em nome desta Casa Legislativa.</text:p>
      <text:p text:style-name="P23"/>
      <text:p text:style-name="P24"/>
      <text:p text:style-name="P31">Novo Hamburgo, <text:span text:style-name="T11">10 de </text:span><text:span text:style-name="T20">julho</text:span><text:span text:style-name="T15"> de 2013</text:span></text:p>
      <text:p text:style-name="P28"/>
      <text:p text:style-name="P25"><text:s text:c="8"/></text:p>
      <text:p text:style-name="P25"/>
      <text:p text:style-name="P33"><text:span text:style-name="T16">Vereador </text:span><text:span text:style-name="T17">Inspetor Luz </text:span></text:p>
      <text:p text:style-name="P40"/>
      <text:p text:style-name="P40"/>
      <text:p text:style-name="P41"/>
      <text:p text:style-name="P12"/>
      <text:p text:style-name="P12"/>
      <text:p text:style-name="P21"/>
      <text:p text:style-name="P21"/>
      <text:p text:style-name="P22"/>
      <text:p text:style-name="P35"><text:span text:style-name="T2">O</text:span><text:span text:style-name="T3">bs</text:span><text:span text:style-name="T2">.: Redação conforme o original do autor.</text:span></text:p>
      <text:p text:style-name="P36">/TRC</text:p>
      <text:p text:style-name="P3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>
      <style:text-properties style:font-name="Nimbus Roman No9 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2-05T15:20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89" meta:character-count="117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tmp/AppData/Local/Microsoft/Windows/usr/share/templates/ooo/common/CMNH/req-convite.odt" meta:date="2013-02-05T15:20:04"/>
  </office:meta>
</office:document-meta>
</file>