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88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488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4888b" style:font-size-asian="12pt" style:font-weight-asian="normal" style:font-size-complex="12pt" style:font-weight-complex="normal"/>
    </style:style>
    <style:style style:name="T1" style:family="text">
      <style:text-properties officeooo:rsid="0004888b"/>
    </style:style>
    <style:style style:name="T2" style:family="text">
      <style:text-properties officeooo:rsid="0005e225"/>
    </style:style>
    <style:style style:name="T3" style:family="text">
      <style:text-properties officeooo:rsid="00087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489</text:span>/201<text:span text:style-name="T1">3</text:span></text:p>
      <text:p text:style-name="P8">Solicita <text:span text:style-name="T1">re</text:span>colocação lumin<text:span text:style-name="T1">ária em poste na Escadaria </text:span><text:s/><text:span text:style-name="T1">d</text:span>a Rua <text:span text:style-name="T1">Valdir Antônio Girardi</text:span>, <text:span text:style-name="T1">em frente ao nº 61, </text:span>no Bairro <text:span text:style-name="T1">Santo Afons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<text:span text:style-name="T1">re</text:span>colocação <text:span text:style-name="T1">de 1 (uma) </text:span>lumin<text:span text:style-name="T1">ária em poste na Escadaria </text:span><text:s/><text:span text:style-name="T1">d</text:span>a Rua <text:span text:style-name="T1">Valdir Antônio Girardi</text:span>,<text:span text:style-name="T1">em frente ao nº 61,</text:span> no Bairro <text:span text:style-name="T1">Santo Afonso. No local já</text:span> existe <text:s/>poste <text:span text:style-name="T1">com apenas uma luminária</text:span> de iluminação pública. <text:span text:style-name="T1">Pois anteriormente existiam 2 ( duas ) luminárias neste poste.</text:span></text:p>
      <text:p text:style-name="P11"/>
      <text:p text:style-name="P11">Conforme solicitação dos moradores, para maior segurança no local, é necessário que seja colocado novamente a luminári<text:span text:style-name="T2">a</text:span>.</text:p>
      <text:p text:style-name="P11"/>
      <text:p text:style-name="P13"/>
      <text:p text:style-name="P9">Novo Hamburgo, <text:span text:style-name="T1">10 </text:span>de <text:span text:style-name="T1">julho </text:span><text:s/>de 201<text:span text:style-name="T1">3</text:span>.</text:p>
      <text:p text:style-name="P12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0-24T17:36:28</meta:creation-date>
    <dc:creator>Tainara Campos</dc:creator>
    <dc:date>2013-07-10T17:27:34</dc:date>
    <dc:language>pt-BR</dc:language>
    <meta:editing-cycles>4</meta:editing-cycles>
    <meta:editing-duration>PT00H02M25S</meta:editing-duration>
    <meta:printed-by>Tainara Campos</meta:printed-by>
    <meta:print-date>2013-07-10T17:28:06</meta:print-date>
    <meta:document-statistic meta:table-count="0" meta:image-count="1" meta:object-count="0" meta:page-count="1" meta:paragraph-count="14" meta:word-count="184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0-24T17:36:28"/>
  </office:meta>
</office:document-meta>
</file>