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a31b"/>
    </style:style>
    <style:style style:name="T3" style:family="text">
      <style:text-properties officeooo:rsid="0012e107"/>
    </style:style>
    <style:style style:name="T4" style:family="text">
      <style:text-properties officeooo:rsid="001477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1490</text:span>/201<text:span text:style-name="T2">3</text:span></text:p>
      <text:p text:style-name="P9"/>
      <text:p text:style-name="P9"/>
      <text:p text:style-name="P9"/>
      <text:p text:style-name="P7">Solicita recolocação de luminária, na Rua <text:span text:style-name="T3">Flamengo</text:span>, <text:span text:style-name="T3">em frente</text:span> ao número <text:span text:style-name="T3">309</text:span>, no Bairro <text:span text:style-name="T3">Santo Afonso</text:span>.</text:p>
      <text:p text:style-name="P7"/>
      <text:p text:style-name="P7"/>
      <text:p text:style-name="P7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3">AESSUL realizou a troca de alguns postes na referida rua</text:span>, e não foi recolocad<text:span text:style-name="T3">o no endereço</text:span>, <text:span text:style-name="T3">assim</text:span> gerando falta de iluminação neste trecho da rua, os moradores pedem providências.</text:p>
      <text:p text:style-name="P14"/>
      <text:p text:style-name="P14">Novo Hamburgo, <text:span text:style-name="T2">10</text:span> de <text:span text:style-name="T2">julho</text:span> de 201<text:span text:style-name="T2">3</text:span>.</text:p>
      <text:p text:style-name="P14"/>
      <text:p text:style-name="P15"/>
      <text:p text:style-name="P15"/>
      <text:p text:style-name="P15"/>
      <text:p text:style-name="P16">Vereador <text:span text:style-name="T2">Cristiano Colle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2-07T16:46:19</meta:creation-date>
    <dc:creator>Tainara Campos</dc:creator>
    <dc:date>2013-07-10T17:31:40</dc:date>
    <meta:printed-by>Maria Gerhard</meta:printed-by>
    <meta:print-date>2012-04-23T16:49:21</meta:print-date>
    <dc:language>pt-BR</dc:language>
    <meta:editing-cycles>11</meta:editing-cycles>
    <meta:editing-duration>PT00H43M38S</meta:editing-duration>
    <meta:document-statistic meta:table-count="0" meta:image-count="1" meta:object-count="0" meta:page-count="1" meta:paragraph-count="14" meta:word-count="168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0-12-07T16:46:19"/>
  </office:meta>
</office:document-meta>
</file>