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4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d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rsid="00079242" officeooo:paragraph-rsid="0015922c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4022" officeooo:paragraph-rsid="0015922c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9.331cm" fo:margin-right="0cm" fo:text-align="justify" style:justify-single-word="false" fo:text-indent="0cm" style:auto-text-indent="false"/>
      <style:text-properties style:font-name="Nimbus Roman No9 L" fo:font-size="12pt" officeooo:paragraph-rsid="0015922c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15922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5922c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5922c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592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5922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79242" officeooo:paragraph-rsid="0015922c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5b4a5" officeooo:paragraph-rsid="0015922c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90fe7" officeooo:paragraph-rsid="0015922c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5b4a5" officeooo:paragraph-rsid="0015922c" style:font-size-asian="12pt" style:font-weight-asian="normal" style:font-size-complex="12pt" style:font-weight-complex="normal"/>
    </style:style>
    <style:style style:name="T1" style:family="text">
      <style:text-properties officeooo:rsid="00109466"/>
    </style:style>
    <style:style style:name="T2" style:family="text">
      <style:text-properties officeooo:rsid="00109d08"/>
    </style:style>
    <style:style style:name="T3" style:family="text">
      <style:text-properties fo:font-weight="bold" officeooo:rsid="00109d08" style:font-weight-asian="bold" style:font-weight-complex="bold"/>
    </style:style>
    <style:style style:name="T4" style:family="text">
      <style:text-properties officeooo:rsid="001205fe"/>
    </style:style>
    <style:style style:name="T5" style:family="text">
      <style:text-properties officeooo:rsid="001375d1"/>
    </style:style>
    <style:style style:name="T6" style:family="text">
      <style:text-properties officeooo:rsid="000cc9f9"/>
    </style:style>
    <style:style style:name="T7" style:family="text">
      <style:text-properties officeooo:rsid="00026ec3"/>
    </style:style>
    <style:style style:name="T8" style:family="text">
      <style:text-properties fo:font-size="12pt" officeooo:rsid="00079242" style:font-size-asian="12pt" style:font-size-complex="12pt"/>
    </style:style>
    <style:style style:name="T9" style:family="text">
      <style:text-properties fo:font-size="12pt" fo:font-weight="bold" officeooo:rsid="00079242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5b4a5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26ec3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a0236" style:font-size-asian="12pt" style:font-weight-asian="bold" style:font-size-complex="12pt" style:font-weight-complex="bold"/>
    </style:style>
    <style:style style:name="T13" style:family="text">
      <style:text-properties fo:font-size="12pt" fo:font-weight="normal" officeooo:rsid="0007924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5b4a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26ec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023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5922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6c91f" style:font-size-asian="12pt" style:font-weight-asian="normal" style:font-size-complex="12pt" style:font-weight-complex="normal"/>
    </style:style>
    <style:style style:name="T19" style:family="text">
      <style:text-properties officeooo:rsid="00079242"/>
    </style:style>
    <style:style style:name="T20" style:family="text">
      <style:text-properties officeooo:rsid="00090fe7"/>
    </style:style>
    <style:style style:name="T21" style:family="text">
      <style:text-properties officeooo:rsid="0015922c"/>
    </style:style>
    <style:style style:name="T22" style:family="text">
      <style:text-properties fo:font-weight="normal" officeooo:rsid="00079242" style:font-weight-asian="normal" style:font-weight-complex="normal"/>
    </style:style>
    <style:style style:name="T23" style:family="text">
      <style:text-properties fo:font-weight="normal" officeooo:rsid="0005b4a5" style:font-weight-asian="normal" style:font-weight-complex="normal"/>
    </style:style>
    <style:style style:name="T24" style:family="text">
      <style:text-properties fo:font-weight="normal" officeooo:rsid="0015922c" style:font-weight-asian="normal" style:font-weight-complex="normal"/>
    </style:style>
    <style:style style:name="T25" style:family="text">
      <style:text-properties fo:font-weight="normal" officeooo:rsid="00026ec3" style:font-weight-asian="normal" style:font-weight-complex="normal"/>
    </style:style>
    <style:style style:name="T26" style:family="text">
      <style:text-properties fo:font-weight="normal" officeooo:rsid="000a0236" style:font-weight-asian="normal" style:font-weight-complex="normal"/>
    </style:style>
    <style:style style:name="T27" style:family="text">
      <style:text-properties fo:font-weight="normal" officeooo:rsid="0016c91f" style:font-weight-asian="normal" style:font-weight-complex="normal"/>
    </style:style>
    <style:style style:name="T28" style:family="text">
      <style:text-properties officeooo:rsid="00192d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<text:span text:style-name="T28">S</text:span> Nº <text:span text:style-name="T21">1491</text:span>/2013</text:p>
      <text:p text:style-name="P14"/>
      <text:p text:style-name="P15"><text:span text:style-name="T19"><text:s text:c="88"/></text:span><text:span text:style-name="T22">Reitera a </text:span><text:span text:style-name="T23">colocação</text:span><text:span text:style-name="T22"> de boca</text:span><text:span text:style-name="T24">-</text:span><text:span text:style-name="T22">de</text:span><text:span text:style-name="T24">-</text:span><text:span text:style-name="T22">lobo</text:span><text:span text:style-name="T25"> </text:span><text:span text:style-name="T23">na </text:span><text:span text:style-name="T24">Av.</text:span><text:span text:style-name="T23"> Nações Unidas, </text:span><text:span text:style-name="T26">abaixo </text:span><text:span text:style-name="T27">d</text:span><text:span text:style-name="T26">as obras do trem, </text:span><text:span text:style-name="T25">em frente ao número </text:span><text:span text:style-name="T23">2737, no</text:span><text:span text:style-name="T22"> Bairro </text:span><text:span text:style-name="T23">Ideal</text:span><text:span text:style-name="T22">. </text:span><text:span text:style-name="T19"><text:s/></text:span></text:p>
      <text:p text:style-name="P13"><text:s text:c="49"/></text:p>
      <text:p text:style-name="P17"/>
      <text:p text:style-name="P20">O vereador que este subscreve solicita à Mesa, após os trâmites regimentais, sirva-se enviar cópia da presente proposição ao Exmo. Sr Prefeito Municipal, para que estude a viabilidade da mesma, considerando que:</text:p>
      <text:p text:style-name="P20"/>
      <text:p text:style-name="P21">Em resposta ao Pedido de Providências de número 483/2013 deste Vereador a direção da Trensurb encaminhou ofício resposta dando o seguinte parecer:</text:p>
      <text:p text:style-name="P22"/>
      <text:p text:style-name="P21">A vistoria do local identifica claramente as más condições da boca de lobo existente na esquina, o que recomenda a sua;</text:p>
      <text:p text:style-name="P21">Os meios-fios defronte os prédios com frente para Av. Nações Unidas são do tipo rebaixados, o que, conjugado à inexistência de novas coletas d'água, agrava o alagamento em frente os prédios comerciais.</text:p>
      <text:p text:style-name="P21">Feitas essas considerações, que reconhecem e justificam o Pedido de Providências em referência, esclarecemos, no entanto, que tal situação não tem qualquer motivação nas obras de expansão da Trensurb, visto que a execução do elevado ocorreu no outro lado desta pista da Avenida, sem a mínima interferência com o passeio em questão.</text:p>
      <text:p text:style-name="P20"><text:span text:style-name="T19">Acrescente-se ainda o fato de que houve a formalização consensual entre Trensurb e PMNH de que caberia a obra de expansão o recapeamento das duas pistas da Av. Primeiro de Março, enquanto que o município assumiria o recapeamento da Av. Nações Unidas, em especial porque foram as obras da Comusa – implantação das redes de interceptores pluviais ao longo de suas duas pistas, que eventualmente provocaram danos ao pavimento existente </text:span><text:span text:style-name="T20">e respectivos passeios.</text:span></text:p>
      <text:p text:style-name="P23">Desta forma, sugerimos que antecedendo tais serviços de recapeamento, a PMNH implante o número de bocas de lobo necessárias à correção do problema em questão, interligando-as por tubos ao Canal Luiz Rau, localizado do outro lado da pista.</text:p>
      <text:p text:style-name="P22"/>
      <text:p text:style-name="P24">Sabedores da atenção de Vossa Excelência aos anseios da comunidade, contamos com seu apoio neste pedido.</text:p>
      <text:p text:style-name="P20"/>
      <text:p text:style-name="P17"><text:s text:c="31"/>Novo Hamburgo, <text:span text:style-name="T6">10 </text:span>de <text:span text:style-name="T6">julho</text:span> de 2013.</text:p>
      <text:p text:style-name="P18"/>
      <text:p text:style-name="P18"/>
      <text:p text:style-name="P19"><text:span text:style-name="T1">Vereador </text:span><text:span text:style-name="T6">Professor</text:span><text:span text:style-name="T1"> </text:span><text:span text:style-name="T7">Issur Koch</text:span></text:p>
      <text:p text:style-name="P6">Obs.: Redação conforme o original do autor.</text:p>
      <text:p text:style-name="P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5:14</meta:creation-date>
    <dc:creator>Ana Santos</dc:creator>
    <dc:date>2013-07-10T17:50:55</dc:date>
    <dc:language>pt-BR</dc:language>
    <meta:editing-cycles>10</meta:editing-cycles>
    <meta:editing-duration>PT00H04M23S</meta:editing-duration>
    <meta:document-statistic meta:table-count="0" meta:image-count="1" meta:object-count="0" meta:page-count="1" meta:paragraph-count="20" meta:word-count="380" meta:character-count="251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5:14"/>
  </office:meta>
</office:document-meta>
</file>