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fo:text-align="start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98419" officeooo:paragraph-rsid="001984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984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98419" officeooo:paragraph-rsid="0024cf4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officeooo:paragraph-rsid="0024cf47" style:font-size-asian="12pt" style:font-size-complex="12pt"/>
    </style:style>
    <style:style style:name="P12" style:family="paragraph" style:parent-style-name="Table_20_Contents">
      <style:paragraph-properties fo:margin-top="1.499cm" fo:margin-bottom="0cm" fo:text-align="center" style:justify-single-word="false"/>
      <style:text-properties style:font-name="Nimbus Roman No9 L" fo:font-size="12pt" officeooo:paragraph-rsid="0024cf47" style:font-size-asian="12pt" style:font-size-complex="12pt"/>
    </style:style>
    <style:style style:name="P13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fo:font-size="12pt" fo:font-weight="normal" officeooo:paragraph-rsid="0030521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0521b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9.999cm" fo:margin-right="0cm" fo:margin-top="1.499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0212ea1" officeooo:paragraph-rsid="0030521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1.499cm" fo:margin-bottom="0cm" fo:text-align="justify" style:justify-single-word="false" fo:text-indent="0cm" style:auto-text-indent="false"/>
      <style:text-properties style:font-name="Nimbus Roman No9 L" fo:font-size="12pt" fo:font-weight="normal" officeooo:rsid="00212ea1" officeooo:paragraph-rsid="0030521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98419" officeooo:paragraph-rsid="001984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8614"/>
    </style:style>
    <style:style style:name="T3" style:family="text">
      <style:text-properties officeooo:rsid="00212ea1"/>
    </style:style>
    <style:style style:name="T4" style:family="text">
      <style:text-properties officeooo:rsid="0022d910"/>
    </style:style>
    <style:style style:name="T5" style:family="text">
      <style:text-properties officeooo:rsid="0024cf47"/>
    </style:style>
    <style:style style:name="T6" style:family="text">
      <style:text-properties officeooo:rsid="00137335"/>
    </style:style>
    <style:style style:name="T7" style:family="text">
      <style:text-properties officeooo:rsid="0010aa5d"/>
    </style:style>
    <style:style style:name="T8" style:family="text">
      <style:text-properties officeooo:rsid="0025594f"/>
    </style:style>
    <style:style style:name="T9" style:family="text">
      <style:text-properties officeooo:rsid="00284ee7"/>
    </style:style>
    <style:style style:name="T10" style:family="text">
      <style:text-properties officeooo:rsid="002a1280"/>
    </style:style>
    <style:style style:name="T11" style:family="text">
      <style:text-properties officeooo:rsid="002eac4a"/>
    </style:style>
    <style:style style:name="T12" style:family="text">
      <style:text-properties officeooo:rsid="002f3a9d"/>
    </style:style>
    <style:style style:name="T13" style:family="text">
      <style:text-properties officeooo:rsid="0030521b"/>
    </style:style>
    <style:style style:name="T14" style:family="text">
      <style:text-properties officeooo:rsid="00308b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14">670</text:span>/2013</text:p>
      <text:p text:style-name="P13">Requer<text:span text:style-name="T4">em</text:span> urgência e inclusão do Projeto de <text:span text:style-name="T13">Lei</text:span> nº <text:span text:style-name="T13">97</text:span>/201<text:span text:style-name="T3">3</text:span>, de autoria d<text:span text:style-name="T13">o Executivo</text:span>, que <text:span text:style-name="T9">"</text:span><text:span text:style-name="T13">concede anistia de juro e multa nas condições que menciona, para a quitação de débitos com a Fazenda Pública Municipal, e dá outras providências</text:span><text:span text:style-name="T9">"</text:span>, na Ordem do Dia das Sessões Ordinárias de <text:span text:style-name="T13">16</text:span><text:span text:style-name="T11"> e </text:span><text:span text:style-name="T13">1</text:span><text:span text:style-name="T11">8</text:span><text:span text:style-name="T3"> de </text:span><text:span text:style-name="T13">julho</text:span><text:span text:style-name="T3"> de</text:span> 2013, para ser apreciado em primeira e segunda votações, respectivamente, conforme facultado pelo §<text:span text:style-name="T8"> </text:span>8º do art. 150 do Regimento Interno.</text:p>
      <text:p text:style-name="P14">Os Vereadores que este subscrevem requerem, após os trâmites regimentais, urgência e inclusão do Projeto de <text:span text:style-name="T13">Lei nº 97/2013, de autoria do Executivo, que "concede anistia de juro e multa nas condições que menciona, para a quitação de débitos com a Fazenda Pública Municipal, e dá outras providências", na Ordem do Dia das Sessões Ordinárias de 16 e 18 de julho</text:span><text:span text:style-name="T3"> de 2013</text:span>, para ser apreciado em primeira e segunda votações, respectivamente, conforme facultado pelo § 8º do art. 150 do Regimento Interno.</text:p>
      <text:p text:style-name="P6">Novo Hamburgo, <text:span text:style-name="T13">12</text:span><text:span text:style-name="T10"> de </text:span><text:span text:style-name="T13">julho</text:span> de 2013.</text:p>
      <text:p text:style-name="P15"><text:span text:style-name="T13">Vereador Naasom Luciano</text:span></text:p>
      <text:p text:style-name="P16"><text:span text:style-name="T13">Vereador Gilberto Koch</text:span></text:p>
      <text:p text:style-name="P16"><text:span text:style-name="T13">Vereador Luiz Fernando Farias</text:span></text:p>
      <text:p text:style-name="P10"/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8">Obs.: Redação conforme o original do<text:span text:style-name="T2">s</text:span> autor<text:span text:style-name="T2">es</text:span>.</text:p>
      <text:p text:style-name="P8">/<text:span text:style-name="T3">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18T15:03: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54" meta:character-count="15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usr/lib/openoffice/share/template/pt-BR/CMNH/ped-provid.odt" meta:date="2010-09-29T13:22:32"/>
  </office:meta>
</office:document-meta>
</file>