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ed8f0" officeooo:paragraph-rsid="007190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9860b" officeooo:paragraph-rsid="0073fb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2d0972" officeooo:paragraph-rsid="007406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3f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ed8f0" style:font-name-complex="Arial"/>
    </style:style>
    <style:style style:name="T3" style:family="text">
      <style:text-properties officeooo:rsid="00719050" style:font-name-complex="Arial"/>
    </style:style>
    <style:style style:name="T4" style:family="text">
      <style:text-properties officeooo:rsid="0073fb38" style:font-name-complex="Arial"/>
    </style:style>
    <style:style style:name="T5" style:family="text">
      <style:text-properties officeooo:rsid="00763d01" style:font-name-complex="Arial"/>
    </style:style>
    <style:style style:name="T6" style:family="text">
      <style:text-properties officeooo:rsid="0006bab8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ed8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3fb3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589c39"/>
    </style:style>
    <style:style style:name="T11" style:family="text">
      <style:text-properties officeooo:rsid="0069860b"/>
    </style:style>
    <style:style style:name="T12" style:family="text">
      <style:text-properties officeooo:rsid="006edd57"/>
    </style:style>
    <style:style style:name="T13" style:family="text">
      <style:text-properties officeooo:rsid="00719050"/>
    </style:style>
    <style:style style:name="T14" style:family="text">
      <style:text-properties officeooo:rsid="00719050" style:font-name-asian="Times New Roman" style:font-name-complex="Times New Roman"/>
    </style:style>
    <style:style style:name="T15" style:family="text">
      <style:text-properties officeooo:rsid="007221b0" style:font-name-asian="Times New Roman" style:font-name-complex="Times New Roman"/>
    </style:style>
    <style:style style:name="T16" style:family="text">
      <style:text-properties officeooo:rsid="0066e036" style:font-name-asian="Times New Roman" style:font-name-complex="Times New Roman"/>
    </style:style>
    <style:style style:name="T17" style:family="text">
      <style:text-properties officeooo:rsid="0073fb38" style:font-name-asian="Times New Roman" style:font-name-complex="Times New Roman"/>
    </style:style>
    <style:style style:name="T18" style:family="text">
      <style:text-properties officeooo:rsid="00774eb7" style:font-name-asian="Times New Roman" style:font-name-complex="Times New Roman"/>
    </style:style>
    <style:style style:name="T19" style:family="text">
      <style:text-properties officeooo:rsid="00790bc2" style:font-name-asian="Times New Roman" style:font-name-complex="Times New Roman"/>
    </style:style>
    <style:style style:name="T20" style:family="text">
      <style:text-properties officeooo:rsid="00719050" style:font-name-asian="Times New Roman"/>
    </style:style>
    <style:style style:name="T21" style:family="text">
      <style:text-properties officeooo:rsid="0073fb38" style:font-name-asian="Times New Roman"/>
    </style:style>
    <style:style style:name="T22" style:family="text">
      <style:text-properties officeooo:rsid="006ed8f0" style:font-name-asian="Times New Roman"/>
    </style:style>
    <style:style style:name="T23" style:family="text">
      <style:text-properties officeooo:rsid="00774eb7" style:font-name-asian="Times New Roman"/>
    </style:style>
    <style:style style:name="T24" style:family="text">
      <style:text-properties officeooo:rsid="0073fb38"/>
    </style:style>
    <style:style style:name="T25" style:family="text">
      <style:text-properties officeooo:rsid="007221b0"/>
    </style:style>
    <style:style style:name="T26" style:family="text">
      <style:text-properties officeooo:rsid="00333006"/>
    </style:style>
    <style:style style:name="T27" style:family="text">
      <style:text-properties officeooo:rsid="007638c0"/>
    </style:style>
    <style:style style:name="T28" style:family="text">
      <style:text-properties officeooo:rsid="00763d01"/>
    </style:style>
    <style:style style:name="T29" style:family="text">
      <style:text-properties officeooo:rsid="0076cb39"/>
    </style:style>
    <style:style style:name="T30" style:family="text">
      <style:text-properties officeooo:rsid="00774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INDICAÇÃO <text:s/></text:span>N<text:span text:style-name="T10">º</text:span> <text:span text:style-name="T27">1494</text:span>/201<text:span text:style-name="T6">3</text:span></text:p>
      <text:p text:style-name="P13"><text:span text:style-name="T4">Solicita vistoria e </text:span><text:span text:style-name="T3">parecer técnico</text:span><text:span text:style-name="T4"> d</text:span><text:span text:style-name="T2">a Secretaria de </text:span><text:span text:style-name="T3">Obras Públicas e Serviços Urbanos sobre </text:span><text:span text:style-name="T5">a </text:span><text:span text:style-name="T3">escadaria </text:span><text:span text:style-name="T5">da R</text:span><text:span text:style-name="T13">ua </text:span><text:span text:style-name="T25">Valdir Antônio Girardi, em frente ao nº61</text:span><text:span text:style-name="T13">, no </text:span><text:span text:style-name="T28">B</text:span><text:span text:style-name="T13">airro </text:span><text:span text:style-name="T25">Santo Afonso</text:span>.</text:p>
      <text:p text:style-name="P10">O Vereador que est<text:span text:style-name="T30">a</text:span> subscreve <text:span text:style-name="T24">solicita</text:span> à Mesa, após os trâmites regimentais, <text:span text:style-name="T24">o envio</text:span> d<text:span text:style-name="T24">a</text:span> presente <text:span text:style-name="T24">indicação</text:span> ao Exmo. Sr. Prefeito Municipal, <text:span text:style-name="T24">solicitando</text:span>:</text:p>
      <text:p text:style-name="P10"><text:span text:style-name="T23">V</text:span><text:span text:style-name="T21">istoria e </text:span><text:span text:style-name="T20">parecer técnico</text:span><text:span text:style-name="T21"> d</text:span><text:span text:style-name="T22">a Secretaria de </text:span><text:span text:style-name="T20">Obras Públicas e Serviços Urbanos sobre </text:span><text:span text:style-name="T23">a </text:span><text:span text:style-name="T20">escadaria </text:span><text:span text:style-name="T23">na R</text:span><text:span text:style-name="T14">ua </text:span><text:span text:style-name="T15">Valdir Antônio Girardi, em frente ao nº61</text:span><text:span text:style-name="T14">, <text:s/>no </text:span><text:span text:style-name="T18">B</text:span><text:span text:style-name="T14">airro </text:span><text:span text:style-name="T15">Santo Afonso</text:span><text:span text:style-name="T16">, </text:span><text:span text:style-name="T17">considerando que:</text:span></text:p>
      <text:p text:style-name="P9"><text:span text:style-name="T17">A</text:span><text:span text:style-name="T14"> escadaria cedeu (não existe mais a escaria) e est</text:span><text:span text:style-name="T19">ão</text:span><text:span text:style-name="T14"> desmoronando os muros das residências. <text:s text:c="2"/></text:span></text:p>
      <text:p text:style-name="P11"><text:span text:style-name="T26">Sabedores de Vossa atenção aos reais anseios da sociedade, contamos com seu apoio neste pedido</text:span>.</text:p>
      <text:p text:style-name="P8"><text:span text:style-name="T7">Novo Hamburgo, </text:span><text:span text:style-name="T8">1</text:span><text:span text:style-name="T9">2</text:span> de <text:span text:style-name="T11">ju</text:span><text:span text:style-name="T13">l</text:span><text:span text:style-name="T11">h</text:span>o de 2013<text:span text:style-name="T7">.</text:span></text:p>
      <text:p text:style-name="P12">Vereador <text:span text:style-name="T1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2T11:40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