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589c3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ed8f0" officeooo:paragraph-rsid="0071905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9860b" officeooo:paragraph-rsid="0073fb3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use-window-font-color="true" style:font-name="Nimbus Roman No9 L" fo:font-size="12pt" fo:language="pt" fo:country="BR" fo:font-weight="normal" officeooo:rsid="002d0972" officeooo:paragraph-rsid="0074066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3fb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 style:shadow="none"/>
      <style:text-properties style:font-name="Nimbus Roman No9 L" fo:font-size="12pt" fo:font-weight="normal" officeooo:rsid="0065586d" officeooo:paragraph-rsid="007bf23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officeooo:paragraph-rsid="007bf231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style:font-name="Nimbus Roman No9 L" officeooo:paragraph-rsid="007bf231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weight="normal" officeooo:paragraph-rsid="007bf231" style:font-weight-asian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officeooo:paragraph-rsid="007bf231"/>
    </style:style>
    <style:style style:name="P16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officeooo:paragraph-rsid="007bf231"/>
    </style:style>
    <style:style style:name="P17" style:family="paragraph" style:parent-style-name="Standard" style:master-page-name="Standard">
      <style:paragraph-properties fo:margin-left="0cm" fo:margin-right="0cm" fo:text-align="center" style:justify-single-word="false" fo:text-indent="1.249cm" style:auto-text-indent="false" style:page-number="auto" fo:break-before="page"/>
      <style:text-properties style:font-name="Nimbus Roman No9 L" fo:font-weight="bold" officeooo:paragraph-rsid="007bf231" style:font-weight-asian="bold" style:font-weight-complex="bold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Nimbus Roman No9 L" officeooo:paragraph-rsid="007bf231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Nimbus Roman No9 L" fo:font-weight="normal" officeooo:paragraph-rsid="007bf231" style:font-weight-asian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weight="normal" officeooo:paragraph-rsid="007bf231" style:font-weight-asian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weight="normal" officeooo:rsid="0008c700" officeooo:paragraph-rsid="007bf231" style:font-weight-asian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7bf231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8c76a" officeooo:paragraph-rsid="0018c76a" style:font-size-asian="12pt" style:font-weight-asian="normal" style:font-size-complex="12pt" style:font-weight-complex="normal"/>
    </style:style>
    <style:style style:name="P25" style:family="paragraph" style:parent-style-name="Text_20_body_20_indent">
      <style:paragraph-properties fo:text-align="justify" style:justify-single-word="false"/>
      <style:text-properties style:font-name="Nimbus Roman No9 L" officeooo:paragraph-rsid="007bf23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6ed8f0" style:font-name-complex="Arial"/>
    </style:style>
    <style:style style:name="T3" style:family="text">
      <style:text-properties officeooo:rsid="00719050" style:font-name-complex="Arial"/>
    </style:style>
    <style:style style:name="T4" style:family="text">
      <style:text-properties officeooo:rsid="0073fb38" style:font-name-complex="Arial"/>
    </style:style>
    <style:style style:name="T5" style:family="text">
      <style:text-properties officeooo:rsid="00763d01" style:font-name-complex="Arial"/>
    </style:style>
    <style:style style:name="T6" style:family="text">
      <style:text-properties officeooo:rsid="0006bab8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6ed8f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73fb3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589c39"/>
    </style:style>
    <style:style style:name="T11" style:family="text">
      <style:text-properties officeooo:rsid="0069860b"/>
    </style:style>
    <style:style style:name="T12" style:family="text">
      <style:text-properties officeooo:rsid="00719050"/>
    </style:style>
    <style:style style:name="T13" style:family="text">
      <style:text-properties officeooo:rsid="00719050" style:font-name-asian="Times New Roman" style:font-name-complex="Times New Roman"/>
    </style:style>
    <style:style style:name="T14" style:family="text">
      <style:text-properties officeooo:rsid="007221b0" style:font-name-asian="Times New Roman" style:font-name-complex="Times New Roman"/>
    </style:style>
    <style:style style:name="T15" style:family="text">
      <style:text-properties officeooo:rsid="0066e036" style:font-name-asian="Times New Roman" style:font-name-complex="Times New Roman"/>
    </style:style>
    <style:style style:name="T16" style:family="text">
      <style:text-properties officeooo:rsid="0073fb38" style:font-name-asian="Times New Roman" style:font-name-complex="Times New Roman"/>
    </style:style>
    <style:style style:name="T17" style:family="text">
      <style:text-properties officeooo:rsid="00774eb7" style:font-name-asian="Times New Roman" style:font-name-complex="Times New Roman"/>
    </style:style>
    <style:style style:name="T18" style:family="text">
      <style:text-properties officeooo:rsid="00790bc2" style:font-name-asian="Times New Roman" style:font-name-complex="Times New Roman"/>
    </style:style>
    <style:style style:name="T19" style:family="text">
      <style:text-properties officeooo:rsid="00719050" style:font-name-asian="Times New Roman"/>
    </style:style>
    <style:style style:name="T20" style:family="text">
      <style:text-properties officeooo:rsid="0073fb38" style:font-name-asian="Times New Roman"/>
    </style:style>
    <style:style style:name="T21" style:family="text">
      <style:text-properties officeooo:rsid="006ed8f0" style:font-name-asian="Times New Roman"/>
    </style:style>
    <style:style style:name="T22" style:family="text">
      <style:text-properties officeooo:rsid="00774eb7" style:font-name-asian="Times New Roman"/>
    </style:style>
    <style:style style:name="T23" style:family="text">
      <style:text-properties officeooo:rsid="0073fb38"/>
    </style:style>
    <style:style style:name="T24" style:family="text">
      <style:text-properties officeooo:rsid="007221b0"/>
    </style:style>
    <style:style style:name="T25" style:family="text">
      <style:text-properties officeooo:rsid="00333006"/>
    </style:style>
    <style:style style:name="T26" style:family="text">
      <style:text-properties officeooo:rsid="007638c0"/>
    </style:style>
    <style:style style:name="T27" style:family="text">
      <style:text-properties officeooo:rsid="00763d01"/>
    </style:style>
    <style:style style:name="T28" style:family="text">
      <style:text-properties officeooo:rsid="0076cb39"/>
    </style:style>
    <style:style style:name="T29" style:family="text">
      <style:text-properties officeooo:rsid="00774eb7"/>
    </style:style>
    <style:style style:name="T30" style:family="text">
      <style:text-properties officeooo:rsid="0008c700"/>
    </style:style>
    <style:style style:name="T31" style:family="text">
      <style:text-properties officeooo:rsid="001670b1"/>
    </style:style>
    <style:style style:name="T32" style:family="text">
      <style:text-properties officeooo:rsid="0009a507"/>
    </style:style>
    <style:style style:name="T33" style:family="text">
      <style:text-properties officeooo:rsid="0012e613"/>
    </style:style>
    <style:style style:name="T34" style:family="text">
      <style:text-properties officeooo:rsid="00143172"/>
    </style:style>
    <style:style style:name="T35" style:family="text">
      <style:text-properties officeooo:rsid="000a8ebf"/>
    </style:style>
    <style:style style:name="T36" style:family="text">
      <style:text-properties officeooo:rsid="0010f5d1"/>
    </style:style>
    <style:style style:name="T37" style:family="text">
      <style:text-properties officeooo:rsid="000aff05"/>
    </style:style>
    <style:style style:name="T38" style:family="text">
      <style:text-properties officeooo:rsid="007bf231"/>
    </style:style>
    <style:style style:name="T39" style:family="text">
      <style:text-properties officeooo:rsid="007db888"/>
    </style:style>
    <style:style style:name="T40" style:family="text">
      <style:text-properties officeooo:rsid="007dd467"/>
    </style:style>
    <style:style style:name="T41" style:family="text">
      <style:text-properties officeooo:rsid="007eb8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<text:span text:style-name="T41">Nº 1495/2013</text:span></text:p>
      <text:p text:style-name="P12"/>
      <text:p text:style-name="P13"/>
      <text:p text:style-name="P25">Solicita<text:span text:style-name="T30"> </text:span><text:span text:style-name="T31">patrolamento e <text:s/></text:span><text:span text:style-name="T30">colocação de bri</text:span><text:span text:style-name="T32">t</text:span><text:span text:style-name="T33">a</text:span><text:span text:style-name="T38">s</text:span><text:span text:style-name="T33"> </text:span><text:span text:style-name="T34">em </text:span><text:span text:style-name="T31">todas as ruas da </text:span><text:span text:style-name="T38">V</text:span><text:span text:style-name="T31">ila </text:span><text:span text:style-name="T38">M</text:span><text:span text:style-name="T31">artin </text:span><text:span text:style-name="T38">P</text:span><text:span text:style-name="T31">ilger, </text:span><text:span text:style-name="T38">B</text:span><text:span text:style-name="T31">airro </text:span><text:span text:style-name="T38">V</text:span><text:span text:style-name="T31">ila </text:span><text:span text:style-name="T38">N</text:span><text:span text:style-name="T31">ova. </text:span></text:p>
      <text:p text:style-name="P18"/>
      <text:p text:style-name="P19"/>
      <text:p text:style-name="P14"><text:s text:c="4"/>O Vereador que este subscreve solicita à Mesa, após os tr<text:span text:style-name="T40">â</text:span>mites regimentais, sirva-se enviar cópia da presente proposição ao Exmo. Sr Prefeito Municipal, para que estude a viabilidade da mesma, considerando que:</text:p>
      <text:p text:style-name="P20"><text:s text:c="16"/></text:p>
      <text:p text:style-name="P20"><text:s/><text:tab/> <text:s text:c="4"/><text:span text:style-name="T35">A</text:span><text:span text:style-name="T39">s</text:span> rua<text:span text:style-name="T39">s</text:span> est<text:span text:style-name="T31">ão</text:span> <text:span text:style-name="T40">em estado precário</text:span><text:span text:style-name="T35">,</text:span><text:span text:style-name="T30"> </text:span><text:span text:style-name="T39">sendo muito difícil transitar pelas mesmas.</text:span></text:p>
      <text:p text:style-name="P21"/>
      <text:p text:style-name="P22"><text:s text:c="6"/><text:tab/> <text:s text:c="2"/>O vereador que este subscreve solicita que este pedido seja analisado e, se possível, atendido. <text:s text:c="3"/></text:p>
      <text:p text:style-name="P22"/>
      <text:p text:style-name="P22"/>
      <text:p text:style-name="P15"><text:s text:c="26"/>Novo Hamburgo, <text:span text:style-name="T39">12</text:span><text:span text:style-name="T30"> de </text:span><text:span text:style-name="T39">j</text:span><text:span text:style-name="T34">u</text:span><text:span text:style-name="T31">lho</text:span><text:span text:style-name="T34"> de</text:span><text:span text:style-name="T30"> 201</text:span><text:span text:style-name="T34">3</text:span></text:p>
      <text:p text:style-name="P15"/>
      <text:p text:style-name="P22"/>
      <text:p text:style-name="P16"><text:s text:c="66"/>Vereador Antonio Lucas</text:p>
      <text:p text:style-name="P11"><text:span text:style-name="T11"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Obs.: Redação conforme o original do autor.</text:p>
      <text:p text:style-name="P24">/<text:span text:style-name="T2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12T11:48:2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68" meta:character-count="11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