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5ae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paragraph-rsid="0015ae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pt" fo:font-weight="normal" officeooo:paragraph-rsid="0015b98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1pt" fo:font-weight="normal" officeooo:paragraph-rsid="0015b9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2f4576" officeooo:paragraph-rsid="0015b9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2f647e" officeooo:paragraph-rsid="0015b9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01e"/>
    </style:style>
    <style:style style:name="T4" style:family="text">
      <style:text-properties officeooo:rsid="001282dd"/>
    </style:style>
    <style:style style:name="T5" style:family="text">
      <style:text-properties officeooo:rsid="0015ae6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4def" style:font-size-asian="12pt" style:font-size-complex="12pt"/>
    </style:style>
    <style:style style:name="T8" style:family="text">
      <style:text-properties officeooo:rsid="00179de7"/>
    </style:style>
    <style:style style:name="T9" style:family="text">
      <style:text-properties officeooo:rsid="001bfafe"/>
    </style:style>
    <style:style style:name="T10" style:family="text">
      <style:text-properties officeooo:rsid="002780fd"/>
    </style:style>
    <style:style style:name="T11" style:family="text">
      <style:text-properties officeooo:rsid="002bbd86"/>
    </style:style>
    <style:style style:name="T12" style:family="text">
      <style:text-properties officeooo:rsid="001ba39d"/>
    </style:style>
    <style:style style:name="T13" style:family="text">
      <style:text-properties officeooo:rsid="0018d876"/>
    </style:style>
    <style:style style:name="T14" style:family="text">
      <style:text-properties officeooo:rsid="002c466f"/>
    </style:style>
    <style:style style:name="T15" style:family="text">
      <style:text-properties officeooo:rsid="001d865d"/>
    </style:style>
    <style:style style:name="T16" style:family="text">
      <style:text-properties officeooo:rsid="002de446"/>
    </style:style>
    <style:style style:name="T17" style:family="text">
      <style:text-properties officeooo:rsid="000ecea0"/>
    </style:style>
    <style:style style:name="T18" style:family="text">
      <style:text-properties officeooo:rsid="00205458"/>
    </style:style>
    <style:style style:name="T19" style:family="text">
      <style:text-properties officeooo:rsid="002f4576"/>
    </style:style>
    <style:style style:name="T20" style:family="text">
      <style:text-properties officeooo:rsid="002f647e"/>
    </style:style>
    <style:style style:name="T21" style:family="text">
      <style:text-properties officeooo:rsid="0030d6c6"/>
    </style:style>
    <style:style style:name="T22" style:family="text">
      <style:text-properties officeooo:rsid="003252c3"/>
    </style:style>
    <style:style style:name="T23" style:family="text">
      <style:text-properties officeooo:rsid="0032f343"/>
    </style:style>
    <style:style style:name="T24" style:family="text">
      <style:text-properties officeooo:rsid="00345b35"/>
    </style:style>
    <style:style style:name="T25" style:family="text">
      <style:text-properties officeooo:rsid="001677bc"/>
    </style:style>
    <style:style style:name="T26" style:family="text">
      <style:text-properties officeooo:rsid="00176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26">106</text:span>/2013</text:p>
      <text:p text:style-name="P12">Denomina <text:span text:style-name="T3">Rua </text:span><text:span text:style-name="T5">Valdir de Souza Bitencourt</text:span> uma via pública.</text:p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2">Art. 1º</text:span><text:tab/>É denominada <text:span text:style-name="T3">Rua </text:span><text:span text:style-name="T5">Valdir de Souza Bitencourt</text:span> a via pública identificada como <text:span text:style-name="T5">a</text:span> <text:span text:style-name="T5">rua 2 do Loteamento Residencial </text:span><text:span text:style-name="T26">M</text:span><text:span text:style-name="T5">orada das </text:span><text:span text:style-name="T26">R</text:span><text:span text:style-name="T5">osas,</text:span><text:span text:style-name="T26"> </text:span><text:span text:style-name="T5">via pública</text:span> sem denominação oficial <text:span text:style-name="T5">que se inicia na divisa oeste do </text:span><text:span text:style-name="T26">l</text:span><text:span text:style-name="T5">oteamento e segue em direção oeste até encontrar a Rua 03 do mesmo loteamento, situada no Alpes do </text:span><text:span text:style-name="T26">V</text:span><text:span text:style-name="T5">ale</text:span><text:span text:style-name="T26">, o</text:span><text:span text:style-name="T5">cupa</text:span><text:span text:style-name="T26">ndo</text:span><text:span text:style-name="T5"> o quadrante D/10 do mapa da cidade,</text:span><text:span text:style-name="T26"> </text:span><text:span text:style-name="T5">e </text:span><text:span text:style-name="T26">com</text:span><text:span text:style-name="T5"> código de logradouro nº 2352-7.</text:span></text:p>
      <text:p text:style-name="P8"><text:span text:style-name="T2">Parágrafo único.</text:span><text:tab/>A placa denominativa deverá conter os dizeres "Rua <text:s/><text:span text:style-name="T5">Valdir de Souza Bitencourt –</text:span><text:span text:style-name="T25"> Funcionário Público</text:span>".</text:p>
      <text:p text:style-name="P6"><text:span text:style-name="T2">Art. 2º</text:span><text:tab/>Esta Lei entra em vigor na data de sua publicação.</text:p>
      <text:p text:style-name="P6">GABINETE DO PREFEITO MUNICIPAL DE NOVO HAMBURGO, aos . . . . . . .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