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officeooo:paragraph-rsid="0044696a"/>
    </style:style>
    <style:style style:name="P12" style:family="paragraph" style:parent-style-name="Text_20_body">
      <style:paragraph-properties fo:margin-left="0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6f394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officeooo:paragraph-rsid="004fe99d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officeooo:rsid="004fe99d" officeooo:paragraph-rsid="004fe9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abe7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2.78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2.817cm" style:auto-text-indent="false" style:shadow="none"/>
      <style:text-properties style:font-name="Nimbus Roman No9 L" fo:font-size="12pt" fo:font-weight="normal" officeooo:rsid="00333006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678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1pt" fo:font-weight="normal" officeooo:rsid="0036f394" officeooo:paragraph-rsid="005396b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1pt" officeooo:paragraph-rsid="005396bb" style:font-size-asian="11pt" style:font-size-complex="11pt"/>
    </style:style>
    <style:style style:name="P21" style:family="paragraph" style:parent-style-name="Standard">
      <style:paragraph-properties fo:margin-left="7.885cm" fo:margin-right="0cm" fo:text-align="justify" style:justify-single-word="false" fo:text-indent="0.053cm" style:auto-text-indent="false"/>
      <style:text-properties style:font-name="Nimbus Roman No9 L" fo:font-size="11pt" officeooo:paragraph-rsid="005396bb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Nimbus Roman No9 L" fo:font-size="11pt" officeooo:paragraph-rsid="005396bb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1pt" officeooo:paragraph-rsid="005396bb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1pt" officeooo:paragraph-rsid="005396bb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officeooo:paragraph-rsid="005396bb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1pt" officeooo:paragraph-rsid="005396bb" style:font-size-asian="11pt" style:font-size-complex="11pt"/>
    </style:style>
    <style:style style:name="P27" style:family="paragraph" style:parent-style-name="Standard">
      <style:paragraph-properties fo:margin-left="7.885cm" fo:margin-right="0cm" fo:text-align="end" style:justify-single-word="false" fo:text-indent="-8.043cm" style:auto-text-indent="false">
        <style:tab-stops/>
      </style:paragraph-properties>
      <style:text-properties style:font-name="Nimbus Roman No9 L" fo:font-size="11pt" fo:font-weight="normal" officeooo:paragraph-rsid="005396bb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ed3d7"/>
    </style:style>
    <style:style style:name="T5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4fe9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517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officeooo:rsid="004fe99d"/>
    </style:style>
    <style:style style:name="T10" style:family="text">
      <style:text-properties style:font-name="Nimbus Roman No9 L" officeooo:rsid="0050edad"/>
    </style:style>
    <style:style style:name="T11" style:family="text">
      <style:text-properties style:font-name="Nimbus Roman No9 L" officeooo:rsid="00517df8"/>
    </style:style>
    <style:style style:name="T12" style:family="text">
      <style:text-properties style:font-name="Nimbus Roman No9 L" officeooo:rsid="005383b8"/>
    </style:style>
    <style:style style:name="T13" style:family="text">
      <style:text-properties officeooo:rsid="00489747"/>
    </style:style>
    <style:style style:name="T14" style:family="text">
      <style:text-properties officeooo:rsid="004fe99d"/>
    </style:style>
    <style:style style:name="T15" style:family="text">
      <style:text-properties officeooo:rsid="00517df8"/>
    </style:style>
    <style:style style:name="T16" style:family="text">
      <style:text-properties officeooo:rsid="005383b8"/>
    </style:style>
    <style:style style:name="T17" style:family="text">
      <style:text-properties officeooo:rsid="0002167e"/>
    </style:style>
    <style:style style:name="T18" style:family="text">
      <style:text-properties officeooo:rsid="00539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16">14</text:span><text:span text:style-name="T18">96</text:span>/2013</text:p>
      <text:p text:style-name="P15"><text:s text:c="2"/><text:tab/><text:tab/><text:tab/><text:tab/></text:p>
      <text:p text:style-name="P28"/>
      <text:p text:style-name="P28"/>
      <text:p text:style-name="P28"/>
      <text:p text:style-name="P21">Solicita <text:s/>construção de Capela Mortuária, no <text:s/>Bairro <text:span text:style-name="T17">Rondônia.</text:span></text:p>
      <text:p text:style-name="P21"/>
      <text:p text:style-name="P22"/>
      <text:p text:style-name="P22"/>
      <text:p text:style-name="P23">O Vereador que este subscreve solicita à Mesa, após os trâmites regimentais, sirva-se enviar cópia da presente proposição ao Exmo. Sr. <text:s/>Prefeito Municipal, para que estude a viabilidade da mesma, considerando que:</text:p>
      <text:p text:style-name="P23"/>
      <text:p text:style-name="P23">Esta obra <text:s/>que poderá ser feita nos moldes já existentes nos Bairros Rincão e Kephas, visa diminuir a dor das pessoas que prestam suas últimas homenagens a seus entes queridos.</text:p>
      <text:p text:style-name="P23"/>
      <text:p text:style-name="P24"><text:span text:style-name="T17">Esta é</text:span> uma solicitação da comunidade, considerando que as pessoas de baixa renda que moram no bairro não tem onde velarem seus entes queridos .</text:p>
      <text:p text:style-name="P24"/>
      <text:p text:style-name="P23">Muitos moradores vieram e este Vereador relatar a grande dificuldade pela qual passam em momentos de muita dor para poderem velar seus familiares, e sugerem que esta Capela seja construída próximo ao local acima citado, pois abrange uma grande demanda de moradores.</text:p>
      <text:p text:style-name="P25"/>
      <text:p text:style-name="P26">Novo Hamburgo, 1<text:span text:style-name="T17">5</text:span> de <text:span text:style-name="T17">julho</text:span> de 20<text:span text:style-name="T17">13</text:span></text:p>
      <text:p text:style-name="P20"/>
      <text:p text:style-name="P20"/>
      <text:p text:style-name="P20"><text:s/></text:p>
      <text:p text:style-name="P27"/>
      <text:p text:style-name="P27">Vereador <text:span text:style-name="T17">Cristiano Coller</text:span></text:p>
      <text:p text:style-name="P19"><text:span text:style-name="T15"/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7T17:47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7" meta: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