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3db11c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db11c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db11c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ec435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ec435" style:font-size-asian="8pt" style:font-size-complex="8pt"/>
    </style:style>
    <style:style style:name="P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0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.5pt" fo:font-weight="normal" style:font-size-asian="10.5pt" style:font-weight-asian="normal" style:font-name-complex="Arial" style:font-size-complex="10.5pt" style:font-weight-complex="normal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7ba628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7f3680" style:font-size-asian="12pt" style:font-name-complex="Arial" style:font-size-complex="12pt"/>
    </style:style>
    <style:style style:name="P20" style:family="paragraph" style:parent-style-name="Standard" style:list-style-name="L1">
      <style:paragraph-properties fo:margin-left="2.999cm" fo:margin-right="0cm" fo:text-align="justify" style:justify-single-word="false" fo:orphans="0" fo:widows="0" fo:text-indent="0.018cm" style:auto-text-indent="false" style:text-autospace="none">
        <style:tab-stops>
          <style:tab-stop style:position="0cm"/>
        </style:tab-stops>
      </style:paragraph-properties>
      <style:text-properties style:font-name="Nimbus Roman No9 L" fo:font-size="12pt" officeooo:paragraph-rsid="008116b5" style:font-size-asian="12pt" style:font-name-complex="Arial" style:font-size-complex="12pt"/>
    </style:style>
    <style:style style:name="P21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0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8d2"/>
    </style:style>
    <style:style style:name="T3" style:family="text">
      <style:text-properties officeooo:rsid="003db11c"/>
    </style:style>
    <style:style style:name="T4" style:family="text">
      <style:text-properties officeooo:rsid="003ec435"/>
    </style:style>
    <style:style style:name="T5" style:family="text">
      <style:text-properties officeooo:rsid="003fd300"/>
    </style:style>
    <style:style style:name="T6" style:family="text">
      <style:text-properties officeooo:rsid="0021d507"/>
    </style:style>
    <style:style style:name="T7" style:family="text">
      <style:text-properties officeooo:rsid="00525486"/>
    </style:style>
    <style:style style:name="T8" style:family="text">
      <style:text-properties officeooo:rsid="005fac62"/>
    </style:style>
    <style:style style:name="T9" style:family="text">
      <style:text-properties officeooo:rsid="006b8569"/>
    </style:style>
    <style:style style:name="T10" style:family="text">
      <style:text-properties officeooo:rsid="00773f39"/>
    </style:style>
    <style:style style:name="T11" style:family="text">
      <style:text-properties officeooo:rsid="007a1137"/>
    </style:style>
    <style:style style:name="T12" style:family="text">
      <style:text-properties officeooo:rsid="007ba628"/>
    </style:style>
    <style:style style:name="T13" style:family="text">
      <style:text-properties officeooo:rsid="007f05bc"/>
    </style:style>
    <style:style style:name="T14" style:family="text">
      <style:text-properties officeooo:rsid="007f3680"/>
    </style:style>
    <style:style style:name="T15" style:family="text">
      <style:text-properties officeooo:rsid="008116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4">REQUERIMENTO Nº <text:span text:style-name="T12"><text:s text:c="2"/></text:span>/20<text:span text:style-name="T2">13</text:span></text:p>
      <text:p text:style-name="P7"/>
      <text:p text:style-name="P17"/>
      <text:p text:style-name="P17">Requer <text:span text:style-name="T15">V</text:span>oto de <text:span text:style-name="T15">C</text:span>ongratulações p<text:span text:style-name="T14">or</text:span> prêmio<text:span text:style-name="T13">s recebidos </text:span><text:span text:style-name="T14">pelos alunos da Fundação Escola Técnica Liberato Salzano Vieira da Cunha, na Mostra Internacional de Ciência e Tecnologia – Mostratec 2012.</text:span></text:p>
      <text:p text:style-name="P17"><text:span text:style-name="T5"/></text:p>
      <text:p text:style-name="P18"/>
      <text:p text:style-name="P19">O Vereador que este subscreve requer à Mesa, após os trâmites regimentais, <text:span text:style-name="T15">V</text:span>oto de <text:span text:style-name="T15">C</text:span>ongratulações p<text:span text:style-name="T14">or</text:span> prêmio<text:span text:style-name="T14">s recebidos pelos alunos da Fundação Escola Técnica <text:s text:c="2"/>Liberato Salzano Vieira da Cunha, na Mostra Internacional de Ciência e Tecnologia – Mostratec 2012.</text:span></text:p>
      <text:p text:style-name="P19"><text:s/></text:p>
      <text:p text:style-name="P11">ISSO POSTO,</text:p>
      <text:p text:style-name="P11">REQUER:</text:p>
      <text:p text:style-name="P11"/>
      <text:list xml:id="list623111631" text:style-name="L1">
        <text:list-item>
          <text:p text:style-name="P20">Seja consignado em Ata <text:span text:style-name="T14">V</text:span>oto de <text:span text:style-name="T14">C</text:span>ongratulações pel<text:span text:style-name="T14">a 1ª colocação </text:span><text:span text:style-name="T15">da aluna Juliana Hoch, na Mostratec 2012.</text:span></text:p>
          <text:p text:style-name="P20"><text:span text:style-name="T15"/></text:p>
        </text:list-item>
        <text:list-item>
          <text:p text:style-name="P20"><text:span text:style-name="T15">Seja consignado em Ata Voto de Congratulações pela 2ª colocação do aluno Lucas Roveda, na Mostratec 2012.</text:span></text:p>
          <text:p text:style-name="P20"><text:span text:style-name="T15"/></text:p>
        </text:list-item>
        <text:list-item>
          <text:p text:style-name="P20"><text:span text:style-name="T15">Seja consignado em Ata Voto de Congratulações pela 3ª colocação da aluna Carolina de Oliveira Trento, na Mostratec 2012.</text:span></text:p>
          <text:p text:style-name="P20"><text:span text:style-name="T15"/></text:p>
        </text:list-item>
        <text:list-item>
          <text:p text:style-name="P20"><text:span text:style-name="T15">Seja oficiado o Diretor Executivo </text:span><text:span text:style-name="T14">da Fundação Escola Técnica Liberato Salzano Vieira da Cunha</text:span><text:span text:style-name="T8">,</text:span><text:span text:style-name="T5"> </text:span>com as congratulações em nome desta Casa Legislativa. </text:p>
        </text:list-item>
      </text:list>
      <text:p text:style-name="P13"/>
      <text:p text:style-name="P13"/>
      <text:p text:style-name="P12">Novo Hamburgo,<text:span text:style-name="T15"> 11 de julho de 2013.</text:span></text:p>
      <text:p text:style-name="P7"/>
      <text:p text:style-name="P6"/>
      <text:p text:style-name="P9"/>
      <text:p text:style-name="P9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8"><text:span text:style-name="T1"/></text:p>
      <text:p text:style-name="P8">Obs.: Redação conforme o original do autor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3db11c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db11c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db11c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ec435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ec435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3-07-11T13:51:27</meta:creation-date>
    <dc:language>pt-BR</dc:language>
    <meta:editing-cycles>2</meta:editing-cycles>
    <meta:editing-duration>PT00H44M24S</meta:editing-duration>
    <meta:initial-creator>Juliane Ribas</meta:initial-creator>
    <dc:date>2013-07-11T14:35:50</dc:date>
    <dc:creator>Juliane Ribas</dc:creator>
    <meta:document-statistic meta:table-count="0" meta:image-count="1" meta:object-count="0" meta:page-count="1" meta:paragraph-count="19" meta:word-count="238" meta:character-count="1469"/>
    <meta:user-defined meta:name="Info 1"/>
    <meta:user-defined meta:name="Info 2"/>
    <meta:user-defined meta:name="Info 3"/>
    <meta:user-defined meta:name="Info 4"/>
  </office:meta>
</office:document-meta>
</file>