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888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4888b" officeooo:paragraph-rsid="0004888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4888b" officeooo:paragraph-rsid="0009e3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4888b" officeooo:paragraph-rsid="000bd9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4888b"/>
    </style:style>
    <style:style style:name="T2" style:family="text">
      <style:text-properties officeooo:rsid="0008788d"/>
    </style:style>
    <style:style style:name="T3" style:family="text">
      <style:text-properties officeooo:rsid="0009a061"/>
    </style:style>
    <style:style style:name="T4" style:family="text">
      <style:text-properties officeooo:rsid="0009e32c"/>
    </style:style>
    <style:style style:name="T5" style:family="text">
      <style:text-properties officeooo:rsid="000bd9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">1</text:span><text:span text:style-name="T5">497</text:span>/201<text:span text:style-name="T1">3</text:span></text:p>
      <text:p text:style-name="P13">Solicita colocação <text:span text:style-name="T3">de uma Praça na Rua Pedro Edwino Becker, esquina com a Rua Irmão Nilo, no Bairro Rincão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6">Solicit<text:span text:style-name="T3">o a colocação de uma praça, com escorregador, gira-gira, balanço e bancos na Rua Pedro Edwino Becker, em uma área da Prefeitura em frente ao nº 187, esquina com a Rua Irmão Nilo, Bairro Rincão.</text:span></text:p>
      <text:p text:style-name="P7"/>
      <text:p text:style-name="P7"><text:span text:style-name="T4">Esta é uma solicitação dos moradores, para que venham a desfrutar do espaço nas suas horas de lazer, juntamente com seus filhos.</text:span></text:p>
      <text:p text:style-name="P8"><text:span text:style-name="T4"/></text:p>
      <text:p text:style-name="P8"><text:span text:style-name="T4">Neste local tem algumas árvores plantadas por moradores, para procurar deixar o local mais limpo e muitas vezes eles mesmos cortam a grama.</text:span></text:p>
      <text:p text:style-name="P8"><text:span text:style-name="T4"/></text:p>
      <text:p text:style-name="P8"><text:span text:style-name="T4">Com a colocação de uma Praça neste endereço assim o local vai manter-se mais limpo, pois devido estar sem nada algumas pessoas colocam lixo, </text:span><text:span text:style-name="T5">prejudicando assim moradores da rua.</text:span></text:p>
      <text:p text:style-name="P8"><text:span text:style-name="T5"/></text:p>
      <text:p text:style-name="P9"><text:span text:style-name="T5">Sabedores da atenção de Vossa Excelência aos reais anseios da comunidade, contamos com seu apoio neste pedido.</text:span></text:p>
      <text:p text:style-name="P9"><text:span text:style-name="T5"/></text:p>
      <text:p text:style-name="P12"><text:span text:style-name="T1"><text:s text:c="6"/></text:span><text:span text:style-name="T5"><text:s text:c="19"/></text:span>Novo Hamburgo, <text:span text:style-name="T1">1</text:span><text:span text:style-name="T5">5</text:span><text:span text:style-name="T1"> </text:span>de <text:span text:style-name="T1">julho </text:span><text:s/>de 201<text:span text:style-name="T1">3</text:span>.</text:p>
      <text:p text:style-name="P14">Vereador <text:span text:style-name="T1">Cristiano Colle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0-24T17:36:28</meta:creation-date>
    <dc:creator>Tainara Campos</dc:creator>
    <dc:date>2013-07-15T13:32:01</dc:date>
    <dc:language>pt-BR</dc:language>
    <meta:editing-cycles>5</meta:editing-cycles>
    <meta:editing-duration>PT00H16M25S</meta:editing-duration>
    <meta:document-statistic meta:table-count="0" meta:image-count="1" meta:object-count="0" meta:page-count="1" meta:paragraph-count="17" meta:word-count="246" meta:character-count="149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10-24T17:36:28"/>
  </office:meta>
</office:document-meta>
</file>