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f94ab"/>
    </style:style>
    <style:style style:name="T5" style:family="text">
      <style:text-properties officeooo:rsid="00124152"/>
    </style:style>
    <style:style style:name="T6" style:family="text">
      <style:text-properties officeooo:rsid="0014d819"/>
    </style:style>
    <style:style style:name="T7" style:family="text">
      <style:text-properties officeooo:rsid="0017a989"/>
    </style:style>
    <style:style style:name="T8" style:family="text">
      <style:text-properties officeooo:rsid="001813f7"/>
    </style:style>
    <style:style style:name="T9" style:family="text">
      <style:text-properties officeooo:rsid="001c03bb"/>
    </style:style>
    <style:style style:name="T10" style:family="text">
      <style:text-properties officeooo:rsid="001dd9d5"/>
    </style:style>
    <style:style style:name="T11" style:family="text">
      <style:text-properties officeooo:rsid="001fd844"/>
    </style:style>
    <style:style style:name="T12" style:family="text">
      <style:text-properties officeooo:rsid="00203274"/>
    </style:style>
    <style:style style:name="T13" style:family="text">
      <style:text-properties officeooo:rsid="00212b9d"/>
    </style:style>
    <style:style style:name="T14" style:family="text">
      <style:text-properties officeooo:rsid="0022be1f"/>
    </style:style>
    <style:style style:name="T15" style:family="text">
      <style:text-properties officeooo:rsid="0024474d"/>
    </style:style>
    <style:style style:name="T16" style:family="text">
      <style:text-properties officeooo:rsid="00261df8"/>
    </style:style>
    <style:style style:name="T17" style:family="text">
      <style:text-properties officeooo:rsid="0028ea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1498</text:span>/2013</text:p>
      <text:p text:style-name="P15">Solicita <text:span text:style-name="T4">vaga </text:span><text:span text:style-name="T16">de estacionamento </text:span><text:span text:style-name="T12">para carro f</text:span><text:span text:style-name="T16">ú</text:span><text:span text:style-name="T12">nebre</text:span><text:span text:style-name="T4"> na </text:span><text:span text:style-name="T17">R</text:span><text:span text:style-name="T4">ua </text:span><text:span text:style-name="T12">Pedro Adams Filho,</text:span><text:span text:style-name="T4"> nº </text:span><text:span text:style-name="T16">6469</text:span><text:span text:style-name="T4"> </text:span><text:span text:style-name="T8">em frente</text:span><text:span text:style-name="T4"> </text:span><text:span text:style-name="T17">à</text:span><text:span text:style-name="T4"> </text:span><text:span text:style-name="T12">Funer</text:span><text:span text:style-name="T17">á</text:span><text:span text:style-name="T12">ria</text:span><text:span text:style-name="T9"> </text:span><text:span text:style-name="T12">do Vale</text:span><text:span text:style-name="T4">, </text:span><text:span text:style-name="T17">B</text:span><text:span text:style-name="T4">airro </text:span><text:span text:style-name="T12">Operario</text:span><text:span text:style-name="T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<text:span text:style-name="T13">Funerária</text:span> está solicitando a colocação de<text:span text:style-name="T4"> vaga para </text:span><text:span text:style-name="T13">carro fúnebre</text:span><text:span text:style-name="T9"> </text:span>no referido local<text:span text:style-name="T4">, </text:span><text:span text:style-name="T5">d</text:span><text:span text:style-name="T4">e</text:span><text:span text:style-name="T5">vido ser uma via pública com estacionamento normal, </text:span><text:span text:style-name="T13">existe</text:span><text:span text:style-name="T5"> </text:span><text:span text:style-name="T13">fluxo intenso de autom</text:span><text:span text:style-name="T14">ó</text:span><text:span text:style-name="T13">veis </text:span><text:span text:style-name="T14">referente</text:span><text:span text:style-name="T13"> ao Hospital Municipal</text:span><text:span text:style-name="T9">, </text:span><text:span text:style-name="T13">sendo assim, </text:span><text:span text:style-name="T7">fica difícil </text:span><text:span text:style-name="T10">o</text:span><text:span text:style-name="T6"> acesso </text:span><text:span text:style-name="T10">à</text:span><text:span text:style-name="T7"> </text:span><text:span text:style-name="T13">funeraria</text:span><text:span text:style-name="T6">.</text:span></text:p>
      <text:p text:style-name="P11">Novo Hamburgo, <text:span text:style-name="T15">15</text:span> de <text:span text:style-name="T11">julho</text:span> de 2013.</text:p>
      <text:p text:style-name="P14"><text:s text:c="85"/><text:tab/> <text:s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5T13:45:57</dc:date>
    <meta:printed-by>Magnus Gobbi</meta:printed-by>
    <meta:print-date>2013-04-18T12:58:47</meta:print-date>
    <dc:language>pt-BR</dc:language>
    <meta:editing-cycles>110</meta:editing-cycles>
    <meta:editing-duration>PT07H36M06S</meta:editing-duration>
    <dc:creator>Tainara Campos</dc:creator>
    <meta:document-statistic meta:table-count="0" meta:image-count="1" meta:object-count="0" meta:page-count="1" meta:paragraph-count="15" meta:word-count="183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