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1bb2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090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209086" style:font-size-asian="12pt" style:font-size-complex="12pt"/>
    </style:style>
    <style:style style:name="P20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2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officeooo:paragraph-rsid="00141d6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9086" style:font-weight-asian="normal" style:font-weight-complex="normal"/>
    </style:style>
    <style:style style:name="T3" style:family="text">
      <style:text-properties fo:font-weight="normal" officeooo:rsid="0025e253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141d60" style:font-weight-asian="normal" style:font-name-complex="Arial" style:font-weight-complex="normal"/>
    </style:style>
    <style:style style:name="T6" style:family="text">
      <style:text-properties fo:font-weight="normal" officeooo:rsid="001992a7" style:font-weight-asian="normal" style:font-name-complex="Arial" style:font-weight-complex="normal"/>
    </style:style>
    <style:style style:name="T7" style:family="text">
      <style:text-properties fo:font-weight="normal" officeooo:rsid="00209086" style:font-weight-asian="normal" style:font-name-complex="Arial" style:font-weight-complex="normal"/>
    </style:style>
    <style:style style:name="T8" style:family="text">
      <style:text-properties fo:font-weight="normal" officeooo:rsid="0013fac3" style:font-weight-asian="normal" style:font-name-complex="Arial" style:font-weight-complex="normal"/>
    </style:style>
    <style:style style:name="T9" style:family="text">
      <style:text-properties officeooo:rsid="00020145"/>
    </style:style>
    <style:style style:name="T10" style:family="text">
      <style:text-properties officeooo:rsid="0004ebe1"/>
    </style:style>
    <style:style style:name="T11" style:family="text">
      <style:text-properties style:font-name-complex="Arial"/>
    </style:style>
    <style:style style:name="T12" style:family="text">
      <style:text-properties officeooo:rsid="00141d60" style:font-name-complex="Arial"/>
    </style:style>
    <style:style style:name="T13" style:family="text">
      <style:text-properties officeooo:rsid="0013fac3"/>
    </style:style>
    <style:style style:name="T14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size="13pt" fo:font-weight="normal" officeooo:rsid="00209086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Nimbus Roman No9 L" fo:font-weight="normal" officeooo:rsid="00141d60" style:font-weight-asian="normal" style:font-name-complex="Arial" style:font-weight-complex="normal"/>
    </style:style>
    <style:style style:name="T19" style:family="text">
      <style:text-properties style:font-name="Nimbus Roman No9 L" fo:font-weight="normal" officeooo:rsid="001992a7" style:font-weight-asian="normal" style:font-name-complex="Arial" style:font-weight-complex="normal"/>
    </style:style>
    <style:style style:name="T20" style:family="text">
      <style:text-properties style:font-name="Nimbus Roman No9 L" fo:font-weight="normal" officeooo:rsid="00209086" style:font-weight-asian="normal" style:font-name-complex="Arial" style:font-weight-complex="normal"/>
    </style:style>
    <style:style style:name="T21" style:family="text">
      <style:text-properties style:font-name="Nimbus Roman No9 L" fo:font-weight="normal" officeooo:rsid="0013fac3" style:font-weight-asian="normal" style:font-name-complex="Arial" style:font-weight-complex="normal"/>
    </style:style>
    <style:style style:name="T22" style:family="text">
      <style:text-properties officeooo:rsid="00141d60"/>
    </style:style>
    <style:style style:name="T23" style:family="text">
      <style:text-properties officeooo:rsid="00171ff6"/>
    </style:style>
    <style:style style:name="T24" style:family="text">
      <style:text-properties officeooo:rsid="00179380"/>
    </style:style>
    <style:style style:name="T25" style:family="text">
      <style:text-properties officeooo:rsid="001992a7"/>
    </style:style>
    <style:style style:name="T26" style:family="text">
      <style:text-properties officeooo:rsid="001b8c15"/>
    </style:style>
    <style:style style:name="T27" style:family="text">
      <style:text-properties officeooo:rsid="001bb278"/>
    </style:style>
    <style:style style:name="T28" style:family="text">
      <style:text-properties officeooo:rsid="00209086"/>
    </style:style>
    <style:style style:name="T29" style:family="text">
      <style:text-properties officeooo:rsid="00216787"/>
    </style:style>
    <style:style style:name="T30" style:family="text">
      <style:text-properties officeooo:rsid="0023207e"/>
    </style:style>
    <style:style style:name="T31" style:family="text">
      <style:text-properties officeooo:rsid="0025e253"/>
    </style:style>
    <style:style style:name="T32" style:family="text">
      <style:text-properties style:font-name-asian="Arial"/>
    </style:style>
    <style:style style:name="T33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REQUERIMENTO</text:span> Nº<text:span text:style-name="T9"> </text:span><text:span text:style-name="T31">672</text:span>/2013</text:p>
      <text:p text:style-name="P6"/>
      <text:p text:style-name="P6">Requer Voto de Pesar pelo falecimento d<text:span text:style-name="T25">o</text:span> S<text:span text:style-name="T29">r</text:span>. <text:span text:style-name="T28">Gelson Carlos Köhn</text:span><text:span text:style-name="T26">.</text:span></text:p>
      <text:p text:style-name="P6"><text:span text:style-name="T26"/></text:p>
      <text:p text:style-name="P12"><text:span text:style-name="T10">O</text:span> Vereador que este subscreve :</text:p>
      <text:p text:style-name="P7"/>
      <text:p text:style-name="P9">Considerando o lamentável falecimento d<text:span text:style-name="T25">o</text:span> Sr. <text:span text:style-name="T28">Gelson Carlos Köhn</text:span> ocorrido em <text:span text:style-name="T28">10</text:span> de <text:span text:style-name="T28">julho</text:span> de 2013, aos <text:span text:style-name="T28">50</text:span> anos de idade;</text:p>
      <text:p text:style-name="P10">Considerando que <text:span text:style-name="T25">o</text:span> Sr. <text:s/><text:span text:style-name="T28">Gelson Carlos Köhn</text:span>, abrilhantava nossa cidade com seu carisma <text:s/>e oferecia seus préstimos a comunidade de forma honrada e alegre;</text:p>
      <text:p text:style-name="P10">Considerando que <text:span text:style-name="T25">o</text:span> Sr. <text:span text:style-name="T28">Gelson Carlos Köhn</text:span> , <text:span text:style-name="T24">homem</text:span> de caráter e de coragem, sempre primou pela prática do bem;</text:p>
      <text:p text:style-name="P10">Considerando que <text:span text:style-name="T25">o</text:span> Sr. <text:span text:style-name="T28">Gelson Carlos Köhn</text:span>, sempre demonstrou ser leal, amig<text:span text:style-name="T24">o</text:span> e companheir<text:span text:style-name="T24">o</text:span> e com zelo dedicou-se aos seus familiares, amigos e a sua comunidade;</text:p>
      <text:p text:style-name="P10">Considerando que todo ser humano possui uma determinada tarefa a cumprir num curto espaço de tempo que passamos por aqui neste mundo, e que <text:span text:style-name="T25">o</text:span> Sr. <text:span text:style-name="T28">Gelson Carlos Köhn</text:span>, soube muito bem desempenhar seu papel, onde cumpriu com seus deveres de forma digna;</text:p>
      <text:p text:style-name="P8"><text:span text:style-name="T13">Considerando que, durante a trajetória <text:s/>de sua vida, conquistou e cultivou muitas amizades, </text:span><text:span text:style-name="T22">motivo pelo qual era benquist</text:span><text:span text:style-name="T24">o</text:span><text:span text:style-name="T22"> e respeitad</text:span><text:span text:style-name="T24">o</text:span><text:span text:style-name="T22"> por todos que </text:span><text:span text:style-name="T24">o</text:span><text:span text:style-name="T22"> conheciam ;</text:span></text:p>
      <text:p text:style-name="P11">Considerando que a passagem d<text:span text:style-name="T24">o homem</text:span> pela terra é transitória, e que a morte é o começo de uma nova etapa;</text:p>
      <text:p text:style-name="P11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3"><text:s text:c="26"/>“Nada, absolutamente nada pode preencher o vazio deixado por ti.</text:p>
      <text:p text:style-name="P11">Foste filh<text:span text:style-name="T24">o</text:span>,irmã<text:span text:style-name="T24">o</text:span>,espos<text:span text:style-name="T24">o</text:span>,<text:span text:style-name="T24">pai</text:span> e amig<text:span text:style-name="T24">o</text:span></text:p>
      <text:p text:style-name="P11">Deixaste o corpo, mas em mente continuarás, eternamente a nos acompanhar”.</text:p>
      <text:p text:style-name="P21"><text:s/><text:span text:style-name="T12">ISSO POSTO,</text:span></text:p>
      <text:p text:style-name="P22"><text:s/>REQUER:</text:p>
      <text:list xml:id="list1229927411" text:style-name="L1">
        <text:list-item>
          <text:p text:style-name="P19"><text:span text:style-name="T5">Seja consignado em Ata Voto de Pesar pelo falecimento d</text:span><text:span text:style-name="T6">o</text:span><text:span text:style-name="T5"> Sr. </text:span><text:span text:style-name="T7">Gelson Carlos Köhn</text:span><text:span text:style-name="T8">.</text:span></text:p>
        </text:list-item>
        <text:list-item>
          <text:p text:style-name="P20">Seja oficiado aos familiares com as condolências em nome desta Casa Legislativa.</text:p>
        </text:list-item>
      </text:list>
      <text:p text:style-name="P23"><text:span text:style-name="T5"><text:tab/><text:tab/><text:tab/></text:span><text:span text:style-name="T1">Novo Hamburgo, </text:span><text:span text:style-name="T2">1</text:span><text:span text:style-name="T3">5</text:span><text:span text:style-name="T4"> de </text:span><text:span text:style-name="T2">julho</text:span><text:span text:style-name="T1"> de 2013.</text:span></text:p>
      <text:p text:style-name="P14"><text:s text:c="89"/><text:tab/>Vereador <text:span text:style-name="T10">Naasom Luciano</text:span></text:p>
      <text:p text:style-name="P15"/>
      <text:p text:style-name="P16">Obs.: Redação conforme o original do autor.</text:p>
      <text:p text:style-name="P17">/<text:span text:style-name="T3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5T13:52:15</dc:date>
    <meta:printed-by>Luciara Pires</meta:printed-by>
    <meta:print-date>2012-06-11T18:03:30</meta:print-date>
    <dc:language>pt-BR</dc:language>
    <meta:editing-cycles>101</meta:editing-cycles>
    <meta:editing-duration>PT15H06M42S</meta:editing-duration>
    <dc:creator>Tainara Campos</dc:creator>
    <meta:document-statistic meta:table-count="0" meta:image-count="1" meta:object-count="0" meta:page-count="1" meta:paragraph-count="28" meta:word-count="387" meta:character-count="24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