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7c3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officeooo:rsid="0007c3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1499</text:span>/2013</text:p>
      <text:p text:style-name="P8">Reitera o Pedido de Providências nº 218/2013, que solicita c<text:span text:style-name="T2">onserto de infiltração no passeio público na Rua México, em frente ao nº 363, 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a) em 3 de março de 2013 foi encaminhado Pedido de Providências nº 218/2013 que relatava a necessidade de c<text:span text:style-name="T2">onserto de uma infiltração no passeio público na Rua México, em frente ao nº 363, no Bairro Santo Afonso.</text:span></text:p>
      <text:p text:style-name="P12"/>
      <text:p text:style-name="P11">b) até a presente data, não foi atendido o citado pedido de providências e os cidadãos seguem expostos ao risco, pois o buraco vem se expandindo, aumentando o risco no local</text:p>
      <text:p text:style-name="P11"/>
      <text:p text:style-name="P11">Sendo assim, solicita-se a execução deste pedido, lembrando que a realização do solicitado será um ato administrativo de extrema relevância aos interesses da comunidade.</text:p>
      <text:p text:style-name="P9">Sabedores da atenção de Vossa Excelência aos anseios da comunidade, contamos com seu apoio e esperamos pelo atendimento desse pleito.</text:p>
      <text:p text:style-name="P10">Novo Hamburgo, 15 de julho de 2013.</text:p>
      <text:p text:style-name="P13">Vereador Jorge Tatsch</text:p>
      <text:p text:style-name="P7"/>
      <text:p text:style-name="P7"/>
      <text:p text:style-name="P7"/>
      <text:p text:style-name="P6"/>
      <text:p text:style-name="P6"/>
      <text:p text:style-name="P15"><text:span text:style-name="T3">Obs.: Redação conforme o original do autor.</text:span></text:p>
      <text:p text:style-name="P15">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15T11:37:45.87</meta:creation-date>
    <dc:language>pt-BR</dc:language>
    <meta:editing-cycles>3</meta:editing-cycles>
    <meta:editing-duration>PT00H05M11S</meta:editing-duration>
    <meta:initial-creator>thomas bauer</meta:initial-creator>
    <dc:date>2013-07-15T14:19:07</dc:date>
    <meta:document-statistic meta:table-count="0" meta:image-count="1" meta:object-count="0" meta:page-count="1" meta:paragraph-count="17" meta:word-count="262" meta:character-count="1579"/>
    <dc:creator>Tainara Campos</dc:creator>
    <meta:user-defined meta:name="Info 1"/>
    <meta:user-defined meta:name="Info 2"/>
    <meta:user-defined meta:name="Info 3"/>
    <meta:user-defined meta:name="Info 4"/>
  </office:meta>
</office:document-meta>
</file>