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20145" officeooo:paragraph-rsid="002075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075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eab8"/>
    </style:style>
    <style:style style:name="T3" style:family="text">
      <style:text-properties officeooo:rsid="002075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1503</text:span>/2013</text:p>
      <text:p text:style-name="P8">Solicita Reparos no ponto <text:span text:style-name="T3">de </text:span>ônibus na Av. Montevidé<text:span text:style-name="T3">u</text:span>, em frente ao nº 272, no Bairro Santo Afons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>O ponto de ônibus em questão ficou danificado após um automóvel se chocar contra ele. Os pilares foram abalados e agora essa parada está ameaçando cair, colocando em risco as pessoas que o utilizam o mesmo as que passam pelo local. </text:p>
      <text:p text:style-name="P10"/>
      <text:p text:style-name="P9">Diante do acima exposto, contamos com seu apoio no atendimento deste pedido.</text:p>
      <text:p text:style-name="P9">Novo Hamburgo, 15 de julho de 2013.</text:p>
      <text:p text:style-name="P11"><text:s text:c="19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 original do autor.</text:p>
      <text:p text:style-name="P12">/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15T11:49:49.3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5" meta:character-count="1165"/>
    <meta:user-defined meta:name="Info 1"/>
    <meta:user-defined meta:name="Info 2"/>
    <meta:user-defined meta:name="Info 3"/>
    <meta:user-defined meta:name="Info 4"/>
  </office:meta>
</office:document-meta>
</file>