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f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officeooo:rsid="0014bf23"/>
    </style:style>
    <style:style style:name="T8" style:family="text">
      <style:text-properties officeooo:rsid="00085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1505</text:span>/2013</text:p>
      <text:p text:style-name="P16"><text:span text:style-name="T5">Solicita desentupimento de esgoto da Rua </text:span><text:span text:style-name="Emphasis"><text:span text:style-name="T1">La Habana,</text:span></text:span><text:span text:style-name="T6"> </text:span><text:span text:style-name="T3">esquina com a Rua Lima,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4">Solicita desentupimento de esgoto da Rua </text:span><text:span text:style-name="Emphasis"><text:span text:style-name="T2">La Habana</text:span></text:span><text:span text:style-name="T4"> </text:span>esquina com a Rua Lima, Bairro Santo Afonso. O trecho em questão fica alagada em dias de chuva, provocando transtornos aos moradores locais. Ressalta-se ainda que após os dias de chuva a água permanece <text:s/>e empoçado <text:s/>causando mau cheiro no local.</text:p>
      <text:p text:style-name="P13">Diante do exposto, solicito providência urgente do Departamento de Esgoto Pluvial.</text:p>
      <text:p text:style-name="P19"/>
      <text:p text:style-name="P6">Novo Hamburgo, 15 de julho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1"/>
      <text:p text:style-name="P11"/>
      <text:p text:style-name="P11"/>
      <text:p text:style-name="P18"><text:span text:style-name="T8">Obs.: Redação conforme o original do autor.</text:span></text:p>
      <text:p text:style-name="P18"><text:span text:style-name="T8"/></text:p>
      <text:p text:style-name="P18"><text:span text:style-name="T8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5:03:14.80</meta:creation-date>
    <dc:language>pt-BR</dc:language>
    <meta:editing-cycles>5</meta:editing-cycles>
    <meta:editing-duration>PT00H14M03S</meta:editing-duration>
    <meta:initial-creator>tk </meta:initial-creator>
    <dc:date>2013-07-15T14:29:59</dc:date>
    <meta:document-statistic meta:table-count="0" meta:image-count="1" meta:object-count="0" meta:page-count="1" meta:paragraph-count="14" meta:word-count="177" meta:character-count="1078"/>
    <dc:creator>Vera Birck</dc:creator>
    <meta:user-defined meta:name="Info 1"/>
    <meta:user-defined meta:name="Info 2"/>
    <meta:user-defined meta:name="Info 3"/>
    <meta:user-defined meta:name="Info 4"/>
  </office:meta>
</office:document-meta>
</file>