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c0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788d"/>
    </style:style>
    <style:style style:name="T3" style:family="text">
      <style:text-properties officeooo:rsid="0008c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506</text:span>/2013</text:p>
      <text:p text:style-name="P8">Solicita colocação de britas em toda extensão do beco da Rua Iguaçu, Vila Kroeff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Solicita colocação de britas em toda extensão do beco da Rua Iguaçu, Vila Kroeff, no Bairro Santo Afonso.</text:p>
      <text:p text:style-name="P12">A importância da execução deste pedido, deve-se principalmente a esta via estar em más condições, ficando intransitável em dias de chuva..</text:p>
      <text:p text:style-name="P12"/>
      <text:p text:style-name="P11">Na certeza de contar com vossa especial atenção, desde já afirmo nesta oportunidade, os meus protestos de elevada estima e consideração. </text:p>
      <text:p text:style-name="P10">Novo Hamburgo, 15 de julho de 2013.</text:p>
      <text:p text:style-name="P10"/>
      <text:p text:style-name="P10"><text:s text:c="89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 original do autor.</text:p>
      <text:p text:style-name="P13">/<text:span text:style-name="T2">TRC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8T17:31:42.5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0" meta:character-count="1306"/>
    <meta:user-defined meta:name="Info 1"/>
    <meta:user-defined meta:name="Info 2"/>
    <meta:user-defined meta:name="Info 3"/>
    <meta:user-defined meta:name="Info 4"/>
  </office:meta>
</office:document-meta>
</file>