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941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1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941b5"/>
    </style:style>
    <style:style style:name="T2" style:family="text">
      <style:text-properties officeooo:rsid="00085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1507</text:span>/2013</text:p>
      <text:p text:style-name="P12">Solicita recolhimento de lixo e entulhos localizados na Rua Eldorado, em frente ao nº 1339, no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No local foi depositado um grande volume de lixo e entulhos que causam a proliferação de pragas e insetos, sendo uma situação de saúde pública. Destaca-se também que o lixo já atrapalha o fluxo de veículos no local.</text:p>
      <text:p text:style-name="P11">Diante do exposto, torna-se imprescindível para o bem comum, que este pedido seja atendido.</text:p>
      <text:p text:style-name="P11">Na certeza de contar com vossa especial atenção, desde já afirmo nesta oportunidade, meus protestos de elevada estima e consideração.</text:p>
      <text:p text:style-name="P11"/>
      <text:p text:style-name="P10">Novo Hamburgo, 15 de julho de 2013.</text:p>
      <text:p text:style-name="P9"><text:s text:c="19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5"/>
      <text:p text:style-name="P15"/>
      <text:p text:style-name="P15"/>
      <text:p text:style-name="P14"><text:span text:style-name="T2">Obs.: Redação conforme o original do autor.</text:span></text:p>
      <text:p text:style-name="P14"><text:span text:style-name="T2"/></text:p>
      <text:p text:style-name="P13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3-07-12T12:17:32.55</meta:creation-date>
    <dc:language>pt-BR</dc:language>
    <meta:editing-cycles>4</meta:editing-cycles>
    <meta:editing-duration>PT00H02M23S</meta:editing-duration>
    <meta:initial-creator>thomas bauer</meta:initial-creator>
    <dc:date>2013-07-15T14:35:03</dc:date>
    <dc:creator>Vera Birck</dc:creator>
    <meta:document-statistic meta:table-count="0" meta:image-count="1" meta:object-count="0" meta:page-count="1" meta:paragraph-count="15" meta:word-count="192" meta:character-count="1178"/>
    <meta:user-defined meta:name="Info 1"/>
    <meta:user-defined meta:name="Info 2"/>
    <meta:user-defined meta:name="Info 3"/>
    <meta:user-defined meta:name="Info 4"/>
  </office:meta>
</office:document-meta>
</file>