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c33d" officeooo:paragraph-rsid="0014fc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size-asian="10.5pt"/>
    </style:style>
    <style:style style:name="T2" style:family="text">
      <style:text-properties officeooo:rsid="0014fc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2">1508</text:span>/2013</text:p>
      <text:p text:style-name="P12"/>
      <text:p text:style-name="P18">Solicita <text:s/>recolhimento de galhos na Dique da Amizade esquina com a Rua Solidariedade, <text:span text:style-name="T1"><text:s/>em frente ao nº 14</text:span>, Bairro Santo Afons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O passeio público citado encontra-se tomado de galhos provenientes de podas de árvores bloqueando o transito de pedestres pelo local e ocasionando risco de incêndio devido ao tempo extremamente seco nesta época do ano.</text:p>
      <text:p text:style-name="P14">Diante do exposto, torna-se imprescindível para o bem comum que este pedido seja atendido.</text:p>
      <text:p text:style-name="P16"/>
      <text:p text:style-name="P6">Novo Hamburgo, 15 de julho de 2013.</text:p>
      <text:p text:style-name="P7"/>
      <text:p text:style-name="P7"/>
      <text:p text:style-name="P7"/>
      <text:p text:style-name="P8">Vereador Jorge Tats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9">Obs.: Redação conforme o original do autor.</text:p>
      <text:p text:style-name="P19">TRC</text:p>
      <text:p text:style-name="P10"/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20T13:54:05.65</meta:creation-date>
    <dc:language>pt-BR</dc:language>
    <meta:editing-cycles>4</meta:editing-cycles>
    <meta:editing-duration>PT00H09M25S</meta:editing-duration>
    <meta:initial-creator>tk </meta:initial-creator>
    <dc:date>2013-07-15T14:37:13</dc:date>
    <meta:document-statistic meta:table-count="0" meta:image-count="1" meta:object-count="0" meta:page-count="1" meta:paragraph-count="14" meta:word-count="170" meta:character-count="1040"/>
    <dc:creator>Tainara Campos</dc:creator>
    <meta:user-defined meta:name="Info 1"/>
    <meta:user-defined meta:name="Info 2"/>
    <meta:user-defined meta:name="Info 3"/>
    <meta:user-defined meta:name="Info 4"/>
  </office:meta>
</office:document-meta>
</file>