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/>
    </style:style>
    <style:style style:name="P21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 style:language-complex="ar" style:country-complex="SA"/>
    </style:style>
    <style:style style:name="T3" style:family="text">
      <style:text-properties style:use-window-font-color="true" style:font-name-complex="Arial"/>
    </style:style>
    <style:style style:name="T4" style:family="text">
      <style:text-properties style:use-window-font-color="true" style:font-name-complex="Arial" style:language-complex="pt" style:country-complex="BR"/>
    </style:style>
    <style:style style:name="T5" style:family="text">
      <style:text-properties style:use-window-font-color="true" fo:font-weight="normal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fo:color="#000000" style:language-complex="ar" style:country-complex="SA"/>
    </style:style>
    <style:style style:name="T8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officeooo:rsid="0003da52"/>
    </style:style>
    <style:style style:name="T10" style:family="text">
      <style:text-properties officeooo:rsid="000521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<text:span text:style-name="T9">673</text:span>/2013</text:p>
      <text:p text:style-name="P8"><text:span text:style-name="T6">Requer Voto de Pesar pelo falecimento da Senhora Elaine Loreti de Souza</text:span>.</text:p>
      <text:p text:style-name="P9">O Vereador que este subscreve:</text:p>
      <text:p text:style-name="P10"/>
      <text:p text:style-name="P20"><text:span text:style-name="T8"><text:tab/><text:tab/> <text:s text:c="2"/>Considerando o falecimento da </text:span><text:span text:style-name="T6">senhora Elaine Loreti de Souza</text:span><text:span text:style-name="T8">, ocorrido aos <text:s/>37 anos, dia 14 de julho, que deixará saudades no seio de sua família e <text:s/>amigos.</text:span></text:p>
      <text:p text:style-name="P15"/>
      <text:p text:style-name="P21">Considerando que a <text:span text:style-name="T5">senhora Elaine Loreti de Souza, foi uma mulher admirada e respeitada por todos que o conheciam,</text:span> não compreendemos hoje exatamente porque essas situações ocorrem, no entanto são provações pelas quais todos passamos.</text:p>
      <text:p text:style-name="P11"><text:span text:style-name="T7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 juntos convivemos</text:span>.</text:p>
      <text:p text:style-name="P12">ISSO POSTO,</text:p>
      <text:p text:style-name="P14">REQUER:</text:p>
      <text:p text:style-name="P17">1. Seja consignado em Ata Voto de <text:span text:style-name="T3">Pesar pelo falecimento </text:span><text:span text:style-name="T4">da senhora Elaine Loreti de Souza; e </text:span></text:p>
      <text:p text:style-name="P16">2. Seja oficiado aos familiares<text:span text:style-name="T2">,</text:span> <text:span text:style-name="T2">com as condolências em nome</text:span> desta Casa Legislativa.</text:p>
      <text:p text:style-name="P13">Novo Hamburgo, 15 de julho de 2013.</text:p>
      <text:p text:style-name="P18">Vereador Enfermeiro Vilmar</text:p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10">AP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7-15T14:38:58</dc:date>
    <meta:printed-by>Luciara Pires</meta:printed-by>
    <meta:print-date>2012-06-11T18:03:30</meta:print-date>
    <dc:language>pt-BR</dc:language>
    <meta:editing-cycles>113</meta:editing-cycles>
    <meta:editing-duration>PT05H25M13S</meta:editing-duration>
    <dc:creator>Ana Santos</dc:creator>
    <meta:document-statistic meta:table-count="0" meta:image-count="1" meta:object-count="0" meta:page-count="1" meta:paragraph-count="20" meta:word-count="250" meta:character-count="151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