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65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658e"/>
    </style:style>
    <style:style style:name="T4" style:family="text">
      <style:text-properties officeooo:rsid="00085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">1509</text:span>/2013</text:p>
      <text:p text:style-name="P11">Solicita estudo de viabilidade para colocação de <text:s/>um redutor de velocidade na Rua Guia Lopes, em frente ao nº 2328, Bairro Rondônia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Quando há perigo eminente de acidente o mais importante é preveni-lo. E <text:s text:c="2"/>para prevenir, este vereador juntamente com <text:s/>os moradores deste local, <text:s/>solicitam um estudo de viabilidade para colocação de um redutor de velocidade. Esta via possui intenso fluxo de veículos; motos, caminhões e ônibus.Ressalta-se ainda o número de acidentes que ocorrem, citando o último, ocorrido em 08 de julho de 2013.</text:p>
      <text:p text:style-name="P16">Diante do exposto, solicito<text:span text:style-name="T1"> providências com urgência.</text:span></text:p>
      <text:p text:style-name="P14">Novo Hamburgo, 15 de julho de 2013.</text:p>
      <text:p text:style-name="P15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4">Obs.: Redação conforme o original do autor.</text:span></text:p>
      <text:p text:style-name="P19"><text:span text:style-name="T4"/></text:p>
      <text:p text:style-name="P19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15T12:25:58.75</meta:creation-date>
    <dc:language>pt-BR</dc:language>
    <meta:editing-cycles>4</meta:editing-cycles>
    <meta:editing-duration>PT00H03M48S</meta:editing-duration>
    <meta:initial-creator>thomas bauer</meta:initial-creator>
    <dc:date>2013-07-15T14:40:48</dc:date>
    <meta:document-statistic meta:table-count="0" meta:image-count="2" meta:object-count="0" meta:page-count="1" meta:paragraph-count="20" meta:word-count="261" meta:character-count="1577"/>
    <dc:creator>Vera Birck</dc:creator>
    <meta:user-defined meta:name="Info 1"/>
    <meta:user-defined meta:name="Info 2"/>
    <meta:user-defined meta:name="Info 3"/>
    <meta:user-defined meta:name="Info 4"/>
  </office:meta>
</office:document-meta>
</file>