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language-complex="ar" style:country-complex="SA"/>
    </style:style>
    <style:style style:name="T3" style:family="text">
      <style:text-properties style:use-window-font-color="true" style:font-name-complex="Arial"/>
    </style:style>
    <style:style style:name="T4" style:family="text">
      <style:text-properties style:use-window-font-color="true" style:language-complex="pt" style:country-complex="BR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officeooo:rsid="000c7dbb" style:font-weight-asian="bold" style:font-name-complex="Arial" style:font-weight-complex="bold"/>
    </style:style>
    <style:style style:name="T7" style:family="text">
      <style:text-properties officeooo:rsid="000c7d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° <text:span text:style-name="T7">674/</text:span>2013</text:p>
      <text:p text:style-name="P6"><text:span text:style-name="T1">Requer Voto de Pesar pelo falecimento da </text:span><text:span text:style-name="T5">Sra. Yeda Maria </text:span><text:span text:style-name="T6">K</text:span><text:span text:style-name="T5">asper.</text:span></text:p>
      <text:p text:style-name="P7">O Vereador que este subscreve:</text:p>
      <text:p text:style-name="P8">Considerando o lamentável falecimento da Sra. Yeda Maria kasper, ocorrido em 13 de Julho de 2013, aos 60 anos de idade.</text:p>
      <text:p text:style-name="P8">Considerando que todo ser humano possui uma determinada tarefa a cumprir num pequeno espaço de tempo que passamos por aqui neste mundo. A Sra. Yeda soube muito bem desempenhar seu papel, cumprindo com seus deveres com a família e a comunidade.</text:p>
      <text:p text:style-name="P8">Considerando que a mesma durante sua trajetória de sua vida, conquistou e cultivou muitas amizades motivo pelo qual era benquista e respeitada por <text:s/>todos que a conheciam.</text:p>
      <text:p text:style-name="P8">Considerando este momento difícil e de extrema importância para amenizar a dor causada <text:s/>por esta perda, oferecemos nossa solidariedade aos filhos Fabiano, Fabíola, nora , netos,irmãos,sobrinhos e demais familiares e amigos.</text:p>
      <text:p text:style-name="P9">ISSO POSTO,</text:p>
      <text:p text:style-name="P11">REQUER:</text:p>
      <text:p text:style-name="P12">1.<text:tab/>Seja consignado em Ata Voto de <text:span text:style-name="T3">Pesar pelo falecimento da Sra. Yeda Maria kasper</text:span><text:span text:style-name="T4">; e</text:span></text:p>
      <text:p text:style-name="P13">2.<text:tab/>Seja oficiado aos <text:span text:style-name="T2">familiares,</text:span> <text:span text:style-name="T2">com as condolências em nome</text:span> desta Casa Legislativa.</text:p>
      <text:p text:style-name="P10">Novo Hamburgo, 15 de julho de 2013.</text:p>
      <text:p text:style-name="P14">Vereador <text:s/>Gerson Peteffi</text:p>
      <text:p text:style-name="P15"/>
      <text:p text:style-name="P15"/>
      <text:p text:style-name="P15"/>
      <text:p text:style-name="P15"/>
      <text:p text:style-name="P16"/>
      <text:p text:style-name="P16">Obs.: Redação conforme o original do autor.</text:p>
      <text:p text:style-name="P16">/<text:span text:style-name="T7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3-04-25T14:07:1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37" meta:character-count="1428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AppData/Local/Microsoft/usr/share/templates/ooo/common/CMNH/req-voto-pesar.odt" meta:date="2013-04-25T14:07:13"/>
  </office:meta>
</office:document-meta>
</file>