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a737" style:font-size-asian="12pt" style:font-weight-asian="normal" style:font-size-complex="12pt" style:font-weight-complex="normal"/>
    </style:style>
    <style:style style:name="T1" style:family="text">
      <style:text-properties officeooo:rsid="000fa541"/>
    </style:style>
    <style:style style:name="T2" style:family="text">
      <style:text-properties officeooo:rsid="0010aaab"/>
    </style:style>
    <style:style style:name="T3" style:family="text">
      <style:text-properties officeooo:rsid="0011a7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1511</text:span>/2013</text:p>
      <text:p text:style-name="P6">Solicita colocação de britas <text:span text:style-name="T1">no Beco do Uruguai, travessa da </text:span><text:span text:style-name="T2">R</text:span><text:span text:style-name="T1">ua Uruguai, </text:span><text:span text:style-name="T2">B</text:span><text:span text:style-name="T1">airro Canudos. </text:span></text:p>
      <text:p text:style-name="P7"><text:span text:style-name="T1">O</text:span> Vereador que este subscreve solicita à Mesa, após os trâmites regimentais, sirva-se enviar cópia da presente proposição ao Exmo. Sr. Prefeito Municipal, para que estude sua viabilidade, considerando que:</text:p>
      <text:p text:style-name="P10">A importância da execução deste pedido, deve-se principalmente pela preocupação na melhoria da qualidade de vida dos hamburguenses, uma vez que o local citado, <text:s/>fica intransitável em dias chuvosos e em dias secos há excesso de pó devido ao fluxo de carros, causando muitos transtornos à população. Diante do exposto, torna-se imprescindível para o bem comum, que este pedido seja atendido.</text:p>
      <text:p text:style-name="P9">Na certeza de contar com vossa especial atenção, desde já afirmo nesta oportunidade, meus protestos de elevada estima e consideração.</text:p>
      <text:p text:style-name="P8">Novo Hamburgo, <text:span text:style-name="T1">15</text:span> de julho de 2013.</text:p>
      <text:p text:style-name="P13">Vereador <text:span text:style-name="T1">Sergio Hanich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>Obs.: Redação conforme o original do autor.</text:span></text:p>
      <text:p text:style-name="P14"><text:span text:style-name="T3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12-12T15:07:23</dc:date>
    <meta:print-date>2011-12-12T15:03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96" meta:character-count="12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2:15:43"/>
  </office:meta>
</office:document-meta>
</file>