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52d7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52d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2d7" style:font-size-asian="7pt" style:font-size-complex="7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2d7" style:font-size-asian="7pt" style:font-size-complex="7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officeooo:rsid="0010d455" style:font-name-complex="Arial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language-complex="pt" style:country-complex="BR"/>
    </style:style>
    <style:style style:name="T6" style:family="text">
      <style:text-properties style:use-window-font-color="true" officeooo:rsid="0010d455" style:language-complex="pt" style:country-complex="BR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officeooo:rsid="0010d455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language-asian="pt" style:country-asian="BR"/>
    </style:style>
    <style:style style:name="T11" style:family="text">
      <style:text-properties officeooo:rsid="001f8e28" style:language-asian="pt" style:country-asian="BR"/>
    </style:style>
    <style:style style:name="T12" style:family="text">
      <style:text-properties officeooo:rsid="001436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° <text:span text:style-name="T8">675</text:span>/2013</text:p>
      <text:p text:style-name="P4"><text:span text:style-name="T1">Requer Voto de Pesar pelo falecimento do </text:span><text:span text:style-name="T3">Sr</text:span><text:span text:style-name="T1">. </text:span><text:span text:style-name="T3">Fernando Onofre de Oliveira.</text:span></text:p>
      <text:p text:style-name="P5">O Vereador que este subscreve:</text:p>
      <text:p text:style-name="P6">Considerando o lamentável falecimento do Sr. Fernando Onofre de Oliveira, ocorrido em 14 de julho de 2013, aos 47 anos de idade;</text:p>
      <text:p text:style-name="P6">Considerando que todo ser humano possui uma determinada tarefa a cumprir num pequeno espaço de tempo que passamos por aqui neste mundo. O Sr. Fernando soube muito bem desempenhar seu papel, cumprindo com seus deveres com a família e a comunidade;</text:p>
      <text:p text:style-name="P6">Considerando que o mesmo durante sua trajetória de sua vida, conquistou e cultivou muitas amizades motivo pelo qual era benquisto e respeitado por todos que o conheciam;</text:p>
      <text:p text:style-name="P6">Considerando este momento difícil e de extrema importância para amenizar a dor causada por esta perda, oferecemos nossa solidariedade a esposa Sra. Gelci Tereza klein, a <text:s/>filha Aline, genro e demais familiares e amigos.</text:p>
      <text:p text:style-name="P7">ISSO POSTO,</text:p>
      <text:p text:style-name="P9">REQUER:</text:p>
      <text:p text:style-name="P10">1.<text:tab/>Seja consignado em Ata Voto de <text:span text:style-name="T4">Pesar pelo falecimento do Sr. Fernando Onofre de Oliveira</text:span><text:span text:style-name="T5">; </text:span><text:span text:style-name="T6">e,</text:span></text:p>
      <text:p text:style-name="P11">2.<text:tab/>Seja oficiado aos <text:span text:style-name="T2">familiares</text:span> <text:span text:style-name="T2">com as condolências em nome</text:span> desta Casa Legislativa.</text:p>
      <text:p text:style-name="P8">Novo Hamburgo, 15 de julho de 2013.</text:p>
      <text:p text:style-name="P12">Vereador Gerson Peteffi</text:p>
      <text:p text:style-name="P13"/>
      <text:p text:style-name="P13"/>
      <text:p text:style-name="P13"/>
      <text:p text:style-name="P13"/>
      <text:p text:style-name="P13"/>
      <text:p text:style-name="P16">Obs.: <text:span text:style-name="T12">R</text:span>edação conforme original do autor.</text:p>
      <text:p text:style-name="P15"><text:span text:style-name="T10">/</text:span>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2d7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2d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3-05-15T10:24:0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63" meta:character-count="1577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AppData/Local/usr/share/templates/ooo/common/CMNH/req-voto-pesar.odt" meta:date="2013-05-15T10:24:01"/>
  </office:meta>
</office:document-meta>
</file>