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2a36" officeooo:paragraph-rsid="001b2a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b2a36"/>
    </style:style>
    <style:style style:name="T2" style:family="text">
      <style:text-properties officeooo:rsid="001c608c"/>
    </style:style>
    <style:style style:name="T3" style:family="text">
      <style:text-properties officeooo:rsid="001fe1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512</text:span>/201<text:span text:style-name="T1">3</text:span></text:p>
      <text:p text:style-name="P8">Solicita <text:span text:style-name="T1">recolocação da placa nomina</text:span><text:span text:style-name="T2">tiva </text:span><text:span text:style-name="T1">das </text:span><text:span text:style-name="T3">R</text:span><text:span text:style-name="T1">uas Gomes Portinho com Av. Dr. Maurício Cardoso, Bairro Hamburgo Velho. <text:s/>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recolocação da placa nomina<text:span text:style-name="T2">tiva</text:span> das ruas Gomes Portinho com Av. Dr. Maurício Cardoso é de extrema importância para situar os nossos motoristas e os turistas que visitam a nossa cidade. </text:p>
      <text:p text:style-name="P11">Diante do exposto, solicito providências ao pedido</text:p>
      <text:p text:style-name="P10">Novo Hamburgo, <text:span text:style-name="T1">15 de julho de 2013</text:span>.</text:p>
      <text:p text:style-name="P12">Vereador <text:span text:style-name="T1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15T15:01:1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6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7-15T15:01:15"/>
  </office:meta>
</office:document-meta>
</file>