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981a8"/>
    </style:style>
    <style:style style:name="T2" style:family="text">
      <style:text-properties officeooo:rsid="000a5a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513</text:span>/2013</text:p>
      <text:p text:style-name="P11">Solicita colocação de canos na boca<text:span text:style-name="T2">-</text:span>de<text:span text:style-name="T2">-</text:span>lobo na Rua Passo do Peão, em frente ao nº1250, Bairro Lomba Gran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<text:s/>Solicita colocação de canos na boca de lobo na Rua Passo do Peão em frente ao nº1250, Bairro Lomba Grande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15 de julho de 2013.</text:p>
      <text:p text:style-name="P8"><text:s text:c="10"/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15T16:05:35</dc:date>
    <dc:language>pt-BR</dc:language>
    <meta:editing-cycles>13</meta:editing-cycles>
    <meta:editing-duration>PT01H11M41S</meta:editing-duration>
    <meta:print-date>2013-07-15T15:54:26.46</meta:print-date>
    <dc:creator>Ana Santos</dc:creator>
    <meta:document-statistic meta:table-count="0" meta:image-count="1" meta:object-count="0" meta:page-count="1" meta:paragraph-count="14" meta:word-count="159" meta:character-count="968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