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d2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1514</text:span>/2013</text:p>
      <text:p text:style-name="P14">Solicita troca de tampa de boca-de-lobo na Rua Itajubá, em frente ao nº145 no Bairro São Jorge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<text:s/>Solicito <text:s/>troca de tampa de boca-de-lobo na Rua Itajubá, em frente ao nº145, a tampa encontra se aberta e o local tem grande movimentação de pedestres que frequentam essa via.</text:p>
      <text:p text:style-name="P11">Esta é uma solicitação de moradores locais, o bueiro com a tampa quebrada oferecendo risco de acidentes aos pedestres que passam pelo local.</text:p>
      <text:p text:style-name="P10">Novo Hamburgo, 15 de julho de 2013.</text:p>
      <text:p text:style-name="P13"><text:s text:c="85"/></text:p>
      <text:p text:style-name="P13"><text:tab/>Vereador Enfermeiro Vilmar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15T16:07:17</dc:date>
    <meta:print-date>2013-06-26T14:42:35.80</meta:print-date>
    <dc:language>pt-BR</dc:language>
    <meta:editing-cycles>108</meta:editing-cycles>
    <meta:editing-duration>PT06H11M13S</meta:editing-duration>
    <meta:document-statistic meta:table-count="0" meta:image-count="1" meta:object-count="0" meta:page-count="1" meta:paragraph-count="16" meta:word-count="192" meta:character-count="1234"/>
    <dc:creator>An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