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4fd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776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24fde1" officeooo:paragraph-rsid="0024fd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 style:font-name-asian="Times New Roman1" style:font-name-complex="Times New Roman1"/>
    </style:style>
    <style:style style:name="T5" style:family="text">
      <style:text-properties officeooo:rsid="0022f745" style:font-name-asian="Times New Roman1" style:font-name-complex="Times New Roman1"/>
    </style:style>
    <style:style style:name="T6" style:family="text">
      <style:text-properties officeooo:rsid="0002d5b1" style:font-name-asian="Times New Roman1" style:font-name-complex="Times New Roman1"/>
    </style:style>
    <style:style style:name="T7" style:family="text">
      <style:text-properties officeooo:rsid="0024fde1" style:font-name-asian="Times New Roman1" style:font-name-complex="Times New Roman1"/>
    </style:style>
    <style:style style:name="T8" style:family="text">
      <style:text-properties officeooo:rsid="0015fb10" style:font-name-asian="Times New Roman1" style:font-name-complex="Times New Roman1"/>
    </style:style>
    <style:style style:name="T9" style:family="text">
      <style:text-properties officeooo:rsid="0027762f" style:font-name-asian="Times New Roman1" style:font-name-complex="Times New Roman1"/>
    </style:style>
    <style:style style:name="T10" style:family="text">
      <style:text-properties officeooo:rsid="001f88c0"/>
    </style:style>
    <style:style style:name="T11" style:family="text">
      <style:text-properties officeooo:rsid="0024fde1"/>
    </style:style>
    <style:style style:name="T12" style:family="text">
      <style:text-properties officeooo:rsid="0027762f"/>
    </style:style>
    <style:style style:name="T13" style:family="text">
      <style:text-properties officeooo:rsid="00024022"/>
    </style:style>
    <style:style style:name="T14" style:family="text">
      <style:text-properties officeooo:rsid="0027b358"/>
    </style:style>
    <style:style style:name="T15" style:family="text">
      <style:text-properties officeooo:rsid="0029dc2f"/>
    </style:style>
    <style:style style:name="T16" style:family="text">
      <style:text-properties officeooo:rsid="002c3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1515</text:span>/2013</text:p>
      <text:p text:style-name="P7"/>
      <text:p text:style-name="P12"><text:span text:style-name="T1">Solicita </text:span>melhorias, colocação de brinquedos e instalação de academia ao ar livre na Praça Darci Venturini, localizada entre as Ruas Tubarão, Paulo Guimarães e Rua Duque <text:s/>Estrada, <text:span text:style-name="T1">no Bairr</text:span>o Primavera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1">A </text:span><text:span text:style-name="T12">referida p</text:span><text:span text:style-name="T11">raça é muito utilizada pelos moradores do bairro </text:span><text:span text:style-name="T12">Primavera</text:span>, <text:span text:style-name="T11">principalmente o p</text:span><text:span text:style-name="T12">ú</text:span><text:span text:style-name="T11">blico infantil </text:span><text:span text:style-name="T12">e pela terceira idade</text:span><text:span text:style-name="T11"> e, dado seu uso intenso, o local carece de melhorias em seus equipamentos e brinquedos, </text:span><text:span text:style-name="T12">bem como de uma academia de gina</text:span><text:span text:style-name="T14">s</text:span><text:span text:style-name="T12">tica ao ar livre</text:span><text:span text:style-name="T11">.</text:span></text:p>
      <text:p text:style-name="P17">A importância de ter espaços de lazer e recreação nos centros urbanos, principalmente nos bairros mais carentes, é de fundamental para o desenvolvimento psicomotor das crianças em idade pré-escolar e escolar <text:span text:style-name="T12">e para as pessoas <text:s/>mais idosas</text:span>.</text:p>
      <text:p text:style-name="P15"><text:span text:style-name="T7">Assim, </text:span><text:span text:style-name="T4">vimos solicitar </text:span><text:span text:style-name="T9">melhorias, colocação de brinquedos e instalação de academia ao ar livre n</text:span><text:span text:style-name="T7">a Praça </text:span><text:span text:style-name="T9">Darci Venturini, </text:span><text:span text:style-name="T7">localizada </text:span><text:span text:style-name="T9">entre </text:span><text:span text:style-name="T7">a</text:span><text:span text:style-name="T9">s</text:span><text:span text:style-name="T7"> </text:span><text:span text:style-name="T9">Ruas Tubarão</text:span><text:span text:style-name="T5">, </text:span><text:span text:style-name="T9">Paulo Guimarães e <text:s/>Rua Duque <text:s/>Estrada</text:span><text:span text:style-name="T7">,</text:span><text:span text:style-name="T6"> </text:span><text:span text:style-name="T4">no Bairr</text:span><text:span text:style-name="T8">o</text:span><text:span text:style-name="T6"> </text:span><text:span text:style-name="T9">Primavera</text:span><text:span text:style-name="T7">.</text:span><text:span text:style-name="T4"> </text:span></text:p>
      <text:p text:style-name="P16">A importância da execução deste pedido, deve-se principalmente pela preocupação na melhoria da qualidade de vida dos hamburguenses.</text:p>
      <text:p text:style-name="P19">Na certeza de contar com vossa especial atenção, desde já afirmo nesta oportunidade, os meus protestos de elevada estima e consideração. </text:p>
      <text:p text:style-name="P18">Novo Hamburgo, <text:span text:style-name="T15">1</text:span><text:span text:style-name="T12">5</text:span><text:span text:style-name="T3"> </text:span>de <text:span text:style-name="T12">julho</text:span><text:span text:style-name="T3"> </text:span>de 201<text:span text:style-name="T2">3</text:span>.</text:p>
      <text:p text:style-name="P11"><text:span text:style-name="T13">Vereador </text:span><text:span text:style-name="T11">Roger Corrêa</text:span></text:p>
      <text:p text:style-name="P8"/>
      <text:p text:style-name="P8"/>
      <text:p text:style-name="P8"/>
      <text:p text:style-name="P9"/>
      <text:p text:style-name="P6">Obs.: Redação conforme o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5T16:23:09</dc:date>
    <meta:printed-by>Karina Batista</meta:printed-by>
    <meta:print-date>2013-07-15T15:51:08</meta:print-date>
    <dc:language>pt-BR</dc:language>
    <meta:editing-cycles>101</meta:editing-cycles>
    <meta:editing-duration>PT04H53M23S</meta:editing-duration>
    <dc:creator>Raquel Silva</dc:creator>
    <meta:document-statistic meta:table-count="0" meta:image-count="1" meta:object-count="0" meta:page-count="1" meta:paragraph-count="18" meta:word-count="304" meta:character-count="1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