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cfe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5cfe7" style:font-size-asian="12pt" style:font-size-complex="12pt"/>
    </style:style>
    <style:style style:name="P14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5cfe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349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weight="bold" officeooo:paragraph-rsid="0029be3f" style:font-weight-asian="bold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9be3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29be3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be3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29be3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74a6" officeooo:paragraph-rsid="0029be3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be3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8644" officeooo:paragraph-rsid="0029be3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9be3f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25cfe7"/>
    </style:style>
    <style:style style:name="T3" style:family="text">
      <style:text-properties fo:color="#000000" fo:font-weight="normal" officeooo:rsid="0025cfe7" style:font-size-asian="10.5pt" style:font-weight-asian="normal" style:font-weight-complex="normal"/>
    </style:style>
    <style:style style:name="T4" style:family="text">
      <style:text-properties fo:color="#000000" fo:font-weight="normal" officeooo:rsid="002574b9" style:font-size-asian="10.5p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03538" style:font-weight-asian="normal" style:font-weight-complex="normal"/>
    </style:style>
    <style:style style:name="T7" style:family="text">
      <style:text-properties fo:font-weight="normal" officeooo:rsid="0025cfe7" style:font-weight-asian="normal" style:font-weight-complex="normal"/>
    </style:style>
    <style:style style:name="T8" style:family="text">
      <style:text-properties officeooo:rsid="00203538"/>
    </style:style>
    <style:style style:name="T9" style:family="text">
      <style:text-properties officeooo:rsid="0020f75b"/>
    </style:style>
    <style:style style:name="T10" style:family="text">
      <style:text-properties officeooo:rsid="002574b9"/>
    </style:style>
    <style:style style:name="T11" style:family="text">
      <style:text-properties officeooo:rsid="0025cfe7"/>
    </style:style>
    <style:style style:name="T12" style:family="text">
      <style:text-properties officeooo:rsid="00276c48"/>
    </style:style>
    <style:style style:name="T13" style:family="text">
      <style:text-properties officeooo:rsid="00048644"/>
    </style:style>
    <style:style style:name="T14" style:family="text">
      <style:text-properties officeooo:rsid="000ffbca"/>
    </style:style>
    <style:style style:name="T15" style:family="text">
      <style:text-properties officeooo:rsid="0004b0bd"/>
    </style:style>
    <style:style style:name="T16" style:family="text">
      <style:text-properties officeooo:rsid="00170156"/>
    </style:style>
    <style:style style:name="T17" style:family="text">
      <style:text-properties officeooo:rsid="000d318d"/>
    </style:style>
    <style:style style:name="T18" style:family="text">
      <style:text-properties officeooo:rsid="001174a6"/>
    </style:style>
    <style:style style:name="T19" style:family="text">
      <style:text-properties officeooo:rsid="0011dc55"/>
    </style:style>
    <style:style style:name="T20" style:family="text">
      <style:text-properties officeooo:rsid="0014338c"/>
    </style:style>
    <style:style style:name="T21" style:family="text">
      <style:text-properties officeooo:rsid="000dd63f"/>
    </style:style>
    <style:style style:name="T22" style:family="text">
      <style:text-properties officeooo:rsid="000ef2d4"/>
    </style:style>
    <style:style style:name="T23" style:family="text">
      <style:text-properties officeooo:rsid="0029be3f"/>
    </style:style>
    <style:style style:name="T24" style:family="text">
      <style:text-properties officeooo:rsid="002b7a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<text:s/>Nº <text:span text:style-name="T16">676</text:span>/2013</text:p>
      <text:p text:style-name="P25">Solicit<text:span text:style-name="T17">a</text:span> <text:span text:style-name="T14">informações </text:span><text:span text:style-name="T23">à</text:span><text:span text:style-name="T18"> Secretaria de Educação quanto </text:span><text:span text:style-name="T19">ao repasse de verbas federais discriminado para a E.M.E.F. </text:span><text:span text:style-name="T20">Tiradentes,</text:span><text:span text:style-name="T19"> de 1º janeiro de 2012 a julho de 2013.</text:span></text:p>
      <text:p text:style-name="P21">O Vereador que este subscreve solicita à Mesa <text:span text:style-name="T13">que, </text:span>após os trâmites regimentais, sirva-se enviar cópia d<text:span text:style-name="T13">o presente requerimento ao</text:span> Exmo. Sr. Prefeito Municipal<text:span text:style-name="T17">, </text:span><text:span text:style-name="T21">solicitando</text:span><text:span text:style-name="T17">:</text:span></text:p>
      <text:p text:style-name="P22"/>
      <text:p text:style-name="P23">Solicita informações <text:span text:style-name="T24">à</text:span> Secretaria de Educação quanto a<text:span text:style-name="T19">o repasse discriminado de verbas federais para a E.M.E.F. </text:span><text:span text:style-name="T20">Tiradentes</text:span><text:span text:style-name="T19"> de 1º de janeiro a julho de 2013.</text:span></text:p>
      <text:p text:style-name="P23"/>
      <text:p text:style-name="P26"><text:s text:c="27"/><text:span text:style-name="T22">Sabedores da atenção de Vossa Excelência aos reais anseios da comunidade, encaminha-se esta solicitação, esperando encontrar guarida intermediando sugestão de membros da nossa comunidade.</text:span></text:p>
      <text:p text:style-name="P27"><text:span text:style-name="T15"><text:s text:c="42"/></text:span>Novo Hamburgo, <text:span text:style-name="T19">1</text:span><text:span text:style-name="T23">5</text:span> de <text:span text:style-name="T14">ju</text:span><text:span text:style-name="T19">l</text:span><text:span text:style-name="T14">ho</text:span> de 20<text:span text:style-name="T15">13.</text:span></text:p>
      <text:p text:style-name="P20"/>
      <text:p text:style-name="P20"/>
      <text:p text:style-name="P19"><text:span text:style-name="T13">Vereador</text:span><text:span text:style-name="T14"> </text:span><text:span text:style-name="T15">Issur Koch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>Obs: Redação conforme original do autor.</text:p>
      <text:p text:style-name="P1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7-15T16:29:50</dc:date>
    <meta:printed-by>Luciara Pires</meta:printed-by>
    <meta:print-date>2011-07-25T16:34:36</meta:print-date>
    <dc:language>pt-BR</dc:language>
    <meta:editing-cycles>62</meta:editing-cycles>
    <meta:editing-duration>PT03H08M25S</meta:editing-duration>
    <meta:document-statistic meta:table-count="0" meta:image-count="1" meta:object-count="0" meta:page-count="1" meta:paragraph-count="14" meta:word-count="168" meta:character-count="11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