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5f39" officeooo:paragraph-rsid="000c41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4022" officeooo:paragraph-rsid="000e2d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e2d2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24022" officeooo:paragraph-rsid="000e2d29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officeooo:paragraph-rsid="000e2d29" style:font-size-asian="12pt" style:font-size-complex="12pt"/>
    </style:style>
    <style:style style:name="P17" style:family="paragraph" style:parent-style-name="Standard">
      <style:text-properties style:font-name="Nimbus Roman No9 L" fo:font-size="12pt" officeooo:paragraph-rsid="000e2d29" style:font-size-asian="12pt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0e2d29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2d2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9128d" officeooo:paragraph-rsid="000e2d2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e2d29" style:font-size-asian="12pt" style:font-size-complex="12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e2d29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e2d29" style:font-size-asian="12pt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size="18pt" officeooo:paragraph-rsid="000e2d29" style:font-size-asian="18pt" style:font-size-complex="18pt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562cf" officeooo:paragraph-rsid="000e2d29" style:font-size-asian="12pt" style:font-weight-asian="bold" style:font-size-complex="12pt" style:font-weight-complex="bold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e2d29" style:font-size-asian="8pt" style:font-weight-asian="normal" style:font-size-complex="8pt" style:font-weight-complex="normal"/>
    </style:style>
    <style:style style:name="P28" style:family="paragraph" style:parent-style-name="Header">
      <style:paragraph-properties fo:text-align="center" style:justify-single-word="false" fo:break-before="page"/>
      <style:text-properties style:font-name="Nimbus Roman No9 L" fo:font-weight="bold" officeooo:paragraph-rsid="000e2d29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c414e"/>
    </style:style>
    <style:style style:name="T4" style:family="text">
      <style:text-properties officeooo:rsid="000ced6d"/>
    </style:style>
    <style:style style:name="T5" style:family="text">
      <style:text-properties officeooo:rsid="00024022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562cf" style:font-size-asian="12pt" style:font-size-complex="12pt"/>
    </style:style>
    <style:style style:name="T8" style:family="text">
      <style:text-properties fo:font-size="12pt" officeooo:rsid="0009128d" style:font-size-asian="12pt" style:font-size-complex="12pt"/>
    </style:style>
    <style:style style:name="T9" style:family="text">
      <style:text-properties fo:font-size="12pt" officeooo:rsid="000b3e1e" style:font-size-asian="12pt" style:font-size-complex="12pt"/>
    </style:style>
    <style:style style:name="T10" style:family="text">
      <style:text-properties officeooo:rsid="001a0e59"/>
    </style:style>
    <style:style style:name="T11" style:family="text">
      <style:text-properties officeooo:rsid="000b3e1e"/>
    </style:style>
    <style:style style:name="T12" style:family="text">
      <style:text-properties officeooo:rsid="0009149e"/>
    </style:style>
    <style:style style:name="T13" style:family="text">
      <style:text-properties officeooo:rsid="0008e87d"/>
    </style:style>
    <style:style style:name="T14" style:family="text">
      <style:text-properties officeooo:rsid="000b69c9"/>
    </style:style>
    <style:style style:name="T15" style:family="text">
      <style:text-properties officeooo:rsid="00035a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4"><text:span text:style-name="T1">C</text:span><text:span text:style-name="T2">ÂMARA MUNICIPAL DE NOVO HAMBURGO</text:span></text:p>
      <text:p text:style-name="P27">ESTADO DO RIO GRANDE DO SUL</text:p>
      <text:p text:style-name="P25"><text:span text:style-name="T5"/></text:p>
      <text:p text:style-name="P25">PEDIDO DE PROVIDÊNCIAS Nº <text:span text:style-name="T4">1516</text:span>/2013</text:p>
      <text:p text:style-name="P18"><text:span text:style-name="T6">Solicita </text:span><text:span text:style-name="T7">com urgência </text:span><text:span text:style-name="T8">a limpeza </text:span><text:span text:style-name="T9">em toda extensão da Rua dos Eucaliptos, no Bairro Ideal, e fiscalização quanto ao despejo de lixo</text:span><text:span text:style-name="T7">.</text:span></text:p>
      <text:p text:style-name="P19">O Vereador que este subscreve solicita à Mesa, após os tramites regimentais, sirva-se enviar cópia da presente proposição ao Exmo. Sr. Prefeito Municipal, para que estude sua viabilidade, considerando que:<text:span text:style-name="T10"> <text:s text:c="18"/></text:span></text:p>
      <text:p text:style-name="P20"><text:s text:c="29"/>Tendo em vista qu<text:span text:style-name="T11">e o local esta sendo usado para despejo de lixo pelos carroceiros que ali depositam entulhos no passeio público, rua e terrenos existentes. </text:span></text:p>
      <text:p text:style-name="P21"/>
      <text:p text:style-name="P21"><text:s/><text:span text:style-name="T12">Solicito também que seja reforçad</text:span><text:span text:style-name="T11">a a fiscalização</text:span><text:span text:style-name="T12"> no local para que problemas como este e outros não aconteçam.</text:span></text:p>
      <text:p text:style-name="P21"/>
      <text:p text:style-name="P21">Sabedores da atenção de Vossa Excelência aos reais anseios da comunidade, contamos com seu apoio neste pedido.</text:p>
      <text:p text:style-name="P16"/>
      <text:p text:style-name="P16"><text:s text:c="29"/>Novo Hamburgo, <text:span text:style-name="T11">15</text:span> de <text:span text:style-name="T11">julho</text:span><text:span text:style-name="T13"> </text:span><text:s/>de 201<text:span text:style-name="T14">3</text:span>.</text:p>
      <text:p text:style-name="P16"/>
      <text:p text:style-name="P17"/>
      <text:p text:style-name="P22"/>
      <text:p text:style-name="P23">Vereador <text:span text:style-name="T15">Issur Koch</text:span></text:p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2">Obs.: Redação conforme o original do autor.</text:p>
      <text:p text:style-name="P12"/>
      <text:p text:style-name="P12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  <text:p text:style-name="MP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08T16:32:34.37</meta:creation-date>
    <dc:language>pt-BR</dc:language>
    <meta:editing-cycles>6</meta:editing-cycles>
    <meta:editing-duration>PT00H07M49S</meta:editing-duration>
    <meta:initial-creator>tk </meta:initial-creator>
    <dc:date>2013-07-15T16:29:53</dc:date>
    <dc:creator>Vera Birck</dc:creator>
    <meta:printed-by>Vera Birck</meta:printed-by>
    <meta:print-date>2013-07-15T16:28:48</meta:print-date>
    <meta:document-statistic meta:table-count="0" meta:image-count="1" meta:object-count="0" meta:page-count="1" meta:paragraph-count="16" meta:word-count="205" meta:character-count="1316"/>
    <meta:user-defined meta:name="Info 1"/>
    <meta:user-defined meta:name="Info 2"/>
    <meta:user-defined meta:name="Info 3"/>
    <meta:user-defined meta:name="Info 4"/>
  </office:meta>
</office:document-meta>
</file>