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81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c6efc" style:font-size-asian="7pt" style:font-size-complex="7pt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c6efc" style:font-size-asian="7pt" style:font-size-complex="7pt"/>
    </style:style>
    <style:style style:name="T1" style:family="text">
      <style:text-properties officeooo:rsid="0005f8b1"/>
    </style:style>
    <style:style style:name="T2" style:family="text">
      <style:text-properties officeooo:rsid="0008137f"/>
    </style:style>
    <style:style style:name="T3" style:family="text">
      <style:text-properties officeooo:rsid="000b77b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° <text:span text:style-name="T3">677</text:span>/201<text:span text:style-name="T1">3</text:span></text:p>
      <text:p text:style-name="P9">Requer a criação de uma Comissão Especial na Câmara Municipal denominada “FRENTE PARLAMENTAR <text:span text:style-name="T2">DE APOIO AO COOPERATIVISMO</text:span>”.</text:p>
      <text:p text:style-name="P5">O Vereador que este subscreve requer à Mesa, após os trâmites regimentais, criação de uma Comissão Especial na Câmara Municipal denominada “FRENTE PARLAMENTAR <text:span text:style-name="T2">DE APOIO AO COOPERATIVISMO</text:span>”, com a designação deste vereador como presidente.</text:p>
      <text:p text:style-name="P4">Novo Hamburgo, <text:span text:style-name="T2">15 </text:span>de <text:span text:style-name="T2">julho</text:span> de 201<text:span text:style-name="T1">3</text:span>.</text:p>
      <text:p text:style-name="P6">Vereador <text:s/><text:span text:style-name="T1">Roger Corrêa</text:span></text:p>
      <text:p text:style-name="P6"/>
      <text:p text:style-name="P6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c6efc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c6ef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2-03-01T16:50:02</meta:creation-date>
    <dc:date>2012-04-04T16:24:36</dc:date>
    <meta:print-date>2013-02-05T11:12:3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43" meta:character-count="874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usr/lib/openoffice/share/template/pt-BR/CMNH/req-voto-congrat.odt" meta:date="2012-03-01T16:50:00"/>
  </office:meta>
</office:document-meta>
</file>