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0.101cm" fo:margin-bottom="0.101cm" fo:text-align="justify" style:justify-single-word="false"/>
      <style:text-properties style:use-window-font-color="true" style:font-name="Nimbus Roman No9 L" fo:font-size="12pt" fo:language="pt" fo:country="BR" fo:font-weight="normal" officeooo:rsid="0069860b" officeooo:paragraph-rsid="0069860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69860b" officeooo:paragraph-rsid="006986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c2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6c2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6e036" style:font-name-complex="Arial"/>
    </style:style>
    <style:style style:name="T3" style:family="text">
      <style:text-properties officeooo:rsid="0069860b" style:font-name-complex="Arial"/>
    </style:style>
    <style:style style:name="T4" style:family="text">
      <style:text-properties officeooo:rsid="006c2f70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9860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dcd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589c39"/>
    </style:style>
    <style:style style:name="T10" style:family="text">
      <style:text-properties officeooo:rsid="00627f0f"/>
    </style:style>
    <style:style style:name="T11" style:family="text">
      <style:text-properties officeooo:rsid="0069860b"/>
    </style:style>
    <style:style style:name="T12" style:family="text">
      <style:text-properties officeooo:rsid="0042eaa0" style:font-name-asian="Arial" style:font-name-complex="Arial"/>
    </style:style>
    <style:style style:name="T13" style:family="text">
      <style:text-properties officeooo:rsid="0069860b" style:font-name-asian="Arial" style:font-name-complex="Arial"/>
    </style:style>
    <style:style style:name="T14" style:family="text">
      <style:text-properties officeooo:rsid="006a2583" style:font-name-asian="Arial" style:font-name-complex="Arial"/>
    </style:style>
    <style:style style:name="T15" style:family="text">
      <style:text-properties officeooo:rsid="006c2f70" style:font-name-asian="Arial" style:font-name-complex="Arial"/>
    </style:style>
    <style:style style:name="T16" style:family="text">
      <style:text-properties officeooo:rsid="006c17fb"/>
    </style:style>
    <style:style style:name="T17" style:family="text">
      <style:text-properties officeooo:rsid="006c2f70"/>
    </style:style>
    <style:style style:name="T18" style:family="text">
      <style:text-properties officeooo:rsid="006cfe80"/>
    </style:style>
    <style:style style:name="T19" style:family="text">
      <style:text-properties officeooo:rsid="006dcd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9">º</text:span> <text:span text:style-name="T18">678</text:span>/201<text:span text:style-name="T5">3</text:span></text:p>
      <text:p text:style-name="P12"><text:span text:style-name="T4">Solicita informações junto à Secretaria de Educação quanto ao repasse de verbas federais discriminado para a EMEF Presidente Floriano Peixoto, de 1º janeiro de 2012 a julho de 2013</text:span>.</text:p>
      <text:p text:style-name="P14"><text:span text:style-name="T15">O Vereador que este subscreve solicita à Mesa, após os trâmites regimentais, sirva-se enviar cópia do presente requerimento ao Exmo. Sr. Prefeito Municipal, solicitando informações junto a Secretaria de Educação quanto ao repasse discriminado de verbas federais para a EMEF Presidente Floriano Peixoto de 1º de janeiro a julho de 2013.</text:span></text:p>
      <text:p text:style-name="P14"><text:span text:style-name="T15">Sabedores da atenção de Vossa Excelência aos reais anseios da comunidade, encaminha-se esta solicitação, esperando encontrar guarida intermediando sugestão de membros da nossa comunidade.</text:span></text:p>
      <text:p text:style-name="P8"><text:span text:style-name="T6">Novo Hamburgo, </text:span><text:span text:style-name="T8">15</text:span> de <text:span text:style-name="T11">ju</text:span><text:span text:style-name="T19">l</text:span><text:span text:style-name="T11">h</text:span>o de 2013<text:span text:style-name="T6">.</text:span></text:p>
      <text:p text:style-name="P9">Vereador <text:span text:style-name="T17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<text:span text:style-name="T10">s</text:span> autor<text:span text:style-name="T10">es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5T16:30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4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