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111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111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0d318d" officeooo:paragraph-rsid="001111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1174a6" officeooo:paragraph-rsid="001111e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T1" style:family="text">
      <style:text-properties officeooo:rsid="0005f8b1"/>
    </style:style>
    <style:style style:name="T2" style:family="text">
      <style:text-properties officeooo:rsid="0008137f"/>
    </style:style>
    <style:style style:name="T3" style:family="text">
      <style:text-properties officeooo:rsid="000b77b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f2d4"/>
    </style:style>
    <style:style style:name="T6" style:family="text">
      <style:text-properties officeooo:rsid="000d318d"/>
    </style:style>
    <style:style style:name="T7" style:family="text">
      <style:text-properties officeooo:rsid="000ffbca"/>
    </style:style>
    <style:style style:name="T8" style:family="text">
      <style:text-properties officeooo:rsid="001174a6"/>
    </style:style>
    <style:style style:name="T9" style:family="text">
      <style:text-properties officeooo:rsid="0011dc55"/>
    </style:style>
    <style:style style:name="T10" style:family="text">
      <style:text-properties officeooo:rsid="00048644"/>
    </style:style>
    <style:style style:name="T11" style:family="text">
      <style:text-properties officeooo:rsid="000dd63f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t" fo:country="BR" officeooo:rsid="000ef2d4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174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language="pt" fo:country="BR"/>
    </style:style>
    <style:style style:name="T16" style:family="text">
      <style:text-properties style:font-name-asian="Times New Roman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Times New Roman"/>
    </style:style>
    <style:style style:name="T19" style:family="text">
      <style:text-properties style:language-complex="pt" style:country-complex="BR"/>
    </style:style>
    <style:style style:name="T20" style:family="text">
      <style:text-properties officeooo:rsid="001111e9"/>
    </style:style>
    <style:style style:name="T21" style:family="text">
      <style:text-properties officeooo:rsid="00123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° <text:span text:style-name="T3">67</text:span><text:span text:style-name="T21">9</text:span>/201<text:span text:style-name="T1">3</text:span></text:p>
      <text:p text:style-name="P8">Solicit<text:span text:style-name="T6">a</text:span> <text:span text:style-name="T7">informações </text:span><text:span text:style-name="T8">junto </text:span><text:span text:style-name="T21">à</text:span><text:span text:style-name="T8"> Secretaria de Educação quanto </text:span><text:span text:style-name="T9">ao repasse de verbas federais discriminado para a EMEF Senador Salgado Filho de 1º janeiro de 2012 a julho de 2013.</text:span></text:p>
      <text:p text:style-name="P9">O Vereador que este subscreve solicita à Mesa, <text:s/><text:span text:style-name="T10">que, </text:span>após os trâmites regimentais, sirva-se enviar cópia d<text:span text:style-name="T10">o presente requerimento ao</text:span> Exmo. Sr. Prefeito Municipal<text:span text:style-name="T6">, </text:span><text:span text:style-name="T11">solicitando</text:span><text:span text:style-name="T6">:</text:span></text:p>
      <text:p text:style-name="P10"/>
      <text:p text:style-name="P11">Solicita informações junto a Secretaria de Educação quanto a<text:span text:style-name="T9">o repasse discriminado de verbas federais para a EMEF Senador Salgado Filho de 1º de janeiro a julho de 2013.</text:span></text:p>
      <text:p text:style-name="P11"><text:span text:style-name="T14"/></text:p>
      <text:p text:style-name="P11"><text:span text:style-name="T13">Sabedores da atenção de Vossa Excelência aos reais anseios da comunidade, encaminha-se esta solicitação, esperando encontrar guarida intermediando sugestão de membros da nossa comunidade.</text:span></text:p>
      <text:p text:style-name="P12">Novo Hamburgo, <text:span text:style-name="T2">15 </text:span>de <text:span text:style-name="T2">julho</text:span> de 201<text:span text:style-name="T1">3</text:span>.</text:p>
      <text:p text:style-name="P4">Vereador <text:span text:style-name="T20">Issur Koch</text:span></text:p>
      <text:p text:style-name="P4"/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c6ef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2-03-01T16:50:02</meta:creation-date>
    <dc:date>2012-04-04T16:24:36</dc:date>
    <meta:print-date>2013-02-05T11:12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1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usr/lib/openoffice/share/template/pt-BR/CMNH/req-voto-congrat.odt" meta:date="2012-03-01T16:50:00"/>
  </office:meta>
</office:document-meta>
</file>