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48680" style:font-size-asian="12pt" style:font-weight-asian="normal" style:font-size-complex="12pt" style:font-weight-complex="normal"/>
    </style:style>
    <style:style style:name="T1" style:family="text">
      <style:text-properties officeooo:rsid="000486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">1517</text:span>/2013</text:p>
      <text:p text:style-name="P8">Solicita recomposição asfáltica da <text:span text:style-name="T1">R</text:span>ua João Amando Schilling, em frente ao n<text:span text:style-name="T1">º</text:span> 360, <text:s/>no <text:span text:style-name="T1">B</text:span>airro São Jorge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0">É importante que seja feito a recomposição asfáltica, no local citado, devido ao estado do trecho, que encontra-se danificado pela erosão, causando riscos de acidentes pelo <text:s/>tráfego de automóveis. Ressalta ainda, que em a erosão que causou o dano à rua, também está danificando a estrutura do imóvel localizado no endereço em questão. </text:p>
      <text:p text:style-name="P10">Na certeza de contar com vossa especial atenção, desde já, afirmo nesta oportunidade meus protestos de elevada estima e consideração. </text:p>
      <text:p text:style-name="P11">Novo Hamburgo, 15 de julho de 2013.</text:p>
      <text:p text:style-name="P12">Vereadora Patricia Bec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<text:span text:style-name="T1">Obs.: Redação conforme o original da autora.</text:span></text:p>
      <text:p text:style-name="P13"><text:span text:style-name="T1"/></text:p>
      <text:p text:style-name="P13"><text:span text:style-name="T1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2-07-10T16:42:27</dc:date>
    <meta:print-date>2012-12-11T17:50:1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91" meta:character-count="11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PPS%202013/PPS%202013/PPS%202013/AppData/Local/Microsoft/usr/lib/openoffice/share/template/pt-BR/CMNH/ped-provid.odt" meta:date="2010-09-29T12:15:43"/>
  </office:meta>
</office:document-meta>
</file>