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officeooo:paragraph-rsid="00074712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747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7471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747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074712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2pt" fo:font-weight="normal" officeooo:rsid="000747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size-asian="12pt"/>
    </style:style>
    <style:style style:name="T12" style:family="text">
      <style:text-properties style:language-asian="pt" style:country-asian="BR"/>
    </style:style>
    <style:style style:name="T13" style:family="text">
      <style:text-properties style:font-weight-asian="normal"/>
    </style:style>
    <style:style style:name="T14" style:family="text">
      <style:text-properties style:font-name-complex="Ari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518</text:span>/2013</text:p>
      <text:p text:style-name="P10">Solicita<text:span text:style-name="T4"> criação ou ampliação das linhas de transporte coletivo que atendem o </text:span><text:span text:style-name="T5">B</text:span><text:span text:style-name="T4">airro Canudos até o Hospital Regina.</text:span></text:p>
      <text:p text:style-name="P11">A Vereadora que este subscreve<text:span text:style-name="T4">, no uso de suas prerrogativas regimentais e legais, requer à Mesa, sirva-se enviar cópia da presente proposição ao Exmo. Sr. Prefeito Municipal, para que estude a viabilidade da mesma, considerando que:</text:span></text:p>
      <text:p text:style-name="P13">Os cidadãos que utilizam as linhas de transporte coletivo que atendem o bairro Canudos relatam que nenhuma das linhas que transportam passageiros do bairro <text:s/>passam pelo Hospital Regina, forçando os cidadãos que necessitam de cuidados médicos à longas caminhadas até a instituição de saúde.</text:p>
      <text:p text:style-name="P17">Diante do exposto, solicita que uma linha seja criada ou ampliada até o Hospital Regina para proporcionar e facilitar o acesso dos cidadãos à casa de saúde mencionada.</text:p>
      <text:p text:style-name="P17">Ressalta ainda, que o atendimento desta reivindicação será refletido diretamente na satisfação da população diante de ações práticas e eficazes para a melhoria da qualidade de vida dos hamburguenses.</text:p>
      <text:p text:style-name="P7">Na certeza de contar com vossa especial atenção, desde já afirmo nesta oportunidade, meus protestos de elevada estima e consideração.</text:p>
      <text:p text:style-name="P8"/>
      <text:p text:style-name="P12">Novo Hamburgo, 15 de julho de 2013.</text:p>
      <text:p text:style-name="P18"><text:s/></text:p>
      <text:p text:style-name="P14">Vereadora Patr<text:span text:style-name="T7">í</text:span>cia Beck</text:p>
      <text:p text:style-name="P6"/>
      <text:p text:style-name="P6"/>
      <text:p text:style-name="P6"/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>Obs.: Redação conforme o original do autor.</text:span></text:p>
      <text:p text:style-name="P4"><text:span text:style-name="T6">/APS</text:span></text:p>
      <text:p text:style-name="P4"><text:span text:style-name="T6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7-15T17:08:50</dc:date>
    <dc:language>pt-BR</dc:language>
    <meta:editing-cycles>32</meta:editing-cycles>
    <meta:editing-duration>PT01H12M50S</meta:editing-duration>
    <meta:printed-by>Raquel Silva</meta:printed-by>
    <meta:print-date>2013-02-13T16:31:14</meta:print-date>
    <meta:document-statistic meta:table-count="0" meta:image-count="1" meta:object-count="0" meta:page-count="1" meta:paragraph-count="18" meta:word-count="267" meta:character-count="1666"/>
    <dc:creator>Ana Santos</dc:creator>
    <meta:user-defined meta:name="Info 1"/>
    <meta:user-defined meta:name="Info 2"/>
    <meta:user-defined meta:name="Info 3"/>
    <meta:user-defined meta:name="Info 4"/>
  </office:meta>
</office:document-meta>
</file>