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da60"/>
    </style:style>
    <style:style style:name="T3" style:family="text">
      <style:text-properties officeooo:rsid="00114f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3">1.520</text:span>/2013</text:p>
      <text:p text:style-name="P8">Solicita limpeza das bocas-de-lobo localizadas na <text:span text:style-name="T2">R</text:span>ua Irmã Lina, em toda a sua extensão, no <text:span text:style-name="T2">B</text:span>airro São Jorge.</text:p>
      <text:p text:style-name="P9">A Vereadora que este subscreve, no uso de suas prerrogativas regimentais e legais, solicita à Mesa, sirva-se enviar cópia da presente proposição ao Exmo. Sr. Prefeito Municipal, para que estude a viabilidade da mesma, considerando que:</text:p>
      <text:p text:style-name="P9">No endereço acima citado, as bocas-de-lobo encontram-se totalmente obstruídas com terra e areia que acumularam-se devido as fortes chuvas resultando em alagamentos, que atingem as residências próximas, prejudicam o tráfego e causam riscos de acidentes. </text:p>
      <text:p text:style-name="P9">Diante do exposto, solicito a execução de limpeza destas caixas de bocas-de-lobo, ressaltando que a realização deste pedido será uma atitude positiva para a prevenção de acidentes e para a melhoria na qualidade de vida dos hamburguenses.</text:p>
      <text:p text:style-name="P9">Na certeza de contar com vossa especial atenção, desde já, afirmo nesta oportunidade meus protestos de elevada estima e consideração.</text:p>
      <text:p text:style-name="P9">Novo Hamburgo, 15 de julho de 2013.</text:p>
      <text:p text:style-name="P10">Vereadora Patricia Bec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230" meta:character-count="145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AppData/Local/Microsoft/Windows/AppData/Local/Microsoft/Windows/Temporary%20Internet%20Files/usr/lib/openoffice/share/template/pt-BR/CMNH/ped-provid.odt" meta:date="2010-09-29T13:22:32"/>
  </office:meta>
</office:document-meta>
</file>