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66c" style:font-size-asian="12pt" style:font-weight-asian="normal" style:font-size-complex="12pt" style:font-weight-complex="normal"/>
    </style:style>
    <style:style style:name="T1" style:family="text">
      <style:text-properties officeooo:rsid="001f966c"/>
    </style:style>
    <style:style style:name="T2" style:family="text">
      <style:text-properties style:font-name-asian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048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521</text:span>/2013</text:p>
      <text:p text:style-name="P10">Solicita instalação de rede de energia elétrica <text:s/>junto à <text:span text:style-name="T1">R</text:span>ua Presidente Juscelino K. de Oliveira, no trecho compreendido entre a<text:span text:style-name="T1">s</text:span> <text:span text:style-name="T1">R</text:span>ua<text:span text:style-name="T1">s</text:span> Rio Grande do Sul e Gen. Daltro Filho, no <text:span text:style-name="T1">B</text:span>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>No trecho citado não existe rede de energia elétrica, causando transtornos aos cidadãos que residem na área. Muitos moradores reclamam da <text:s/>insegurança do lugar, pois a escuridão proporciona condições para que sejam cometidos delitos, como assaltos, por exemplo.</text:p>
      <text:p text:style-name="P9">Na certeza de contar com vossa especial atenção, desde já afirma nesta oportunidade, <text:s/>protestos de elevada estima e consideração.</text:p>
      <text:p text:style-name="P14">Novo Hamburgo, 15 de julho de 2013.</text:p>
      <text:p text:style-name="P13"><text:s/></text:p>
      <text:p text:style-name="P12">Vereadora Patricia Beck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4">Obs.: Redação conforme o original da autora.</text:span></text:p>
      <text:p text:style-name="P16"><text:span text:style-name="T4"/></text:p>
      <text:p text:style-name="P16"><text:span text:style-name="T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15T17:10:37</dc:date>
    <dc:language>pt-BR</dc:language>
    <meta:editing-cycles>4</meta:editing-cycles>
    <meta:editing-duration>PT00H19M24S</meta:editing-duration>
    <meta:document-statistic meta:table-count="0" meta:image-count="1" meta:object-count="0" meta:page-count="1" meta:paragraph-count="15" meta:word-count="190" meta:character-count="1192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