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11" style:family="paragraph" style:parent-style-name="Recuo_20_de_20_corpo_20_de_20_texto_20_2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5" style:family="paragraph" style:parent-style-name="Standard">
      <style:paragraph-properties fo:margin-left="0.018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12cf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12cf5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f4e8a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officeooo:rsid="000f4e8a"/>
    </style:style>
    <style:style style:name="T7" style:family="text">
      <style:text-properties officeooo:rsid="00192e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1523</text:span>/2013</text:p>
      <text:p text:style-name="P14">Solicita <text:span text:style-name="T2">reforma ou reconstrução da ponte, sob o Arroio Pampa, que liga a </text:span><text:span text:style-name="T3">R</text:span><text:span text:style-name="T2">ua Bruno David Bohn à </text:span><text:span text:style-name="T3">A</text:span><text:span text:style-name="T2">v. Alcântara, no </text:span><text:span text:style-name="T3">B</text:span><text:span text:style-name="T2">airro São Jorge.</text:span></text:p>
      <text:p text:style-name="P8">A Vereadora que este subscreve<text:span text:style-name="T2">, no uso de suas prerrogativas regimentais e legais, requer à Mesa, sirva-se enviar cópia da presente proposição ao Exmo. Sr. Prefeito Municipal, para que estude a viabilidade da mesma, considerando que:</text:span></text:p>
      <text:p text:style-name="P10"><text:span text:style-name="T4">No local citado existe uma ponte que se encontra em péssimas condições, gerando muitos riscos de acidentes, uma vez que faz a ligação entre a <text:s/></text:span><text:span text:style-name="T5">rua Bruno David Bohn à av. Alcântara, e é utilizada principalmente por crianças que a utilizam para seu deslocamento para a escola e retorno para casa.</text:span></text:p>
      <text:p text:style-name="P16">Ressalta ainda, que o atendimento desta reivindicação será refletido diretamente na satisfação da população diante de ações práticas e eficazes para a melhoria da qualidade de vida dos hamburguenses.</text:p>
      <text:p text:style-name="P12">Na certeza de contar com vossa especial atenção, desde já afirmo nesta oportunidade, meus protestos de elevada estima e consideração.</text:p>
      <text:p text:style-name="P9">Novo Hamburgo, 15 de julho de 2013.</text:p>
      <text:p text:style-name="P11"><text:s/></text:p>
      <text:p text:style-name="P7">Vereadora Patricia Beck</text:p>
      <text:p text:style-name="P6"/>
      <text:p text:style-name="P6"/>
      <text:p text:style-name="P6"/>
      <text:p text:style-name="P15"/>
      <text:p text:style-name="P18"/>
      <text:p text:style-name="P18"/>
      <text:p text:style-name="P18">Obs: Redação conforme o original do autor.</text:p>
      <text:p text:style-name="P1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8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3-07-15T17:13:07</dc:date>
    <dc:language>pt-BR</dc:language>
    <meta:editing-cycles>33</meta:editing-cycles>
    <meta:editing-duration>PT01H12M41S</meta:editing-duration>
    <meta:printed-by>Raquel Silva</meta:printed-by>
    <meta:print-date>2013-02-13T16:31:14</meta:print-date>
    <dc:creator>Raquel Silva</dc:creator>
    <meta:document-statistic meta:table-count="0" meta:image-count="1" meta:object-count="0" meta:page-count="1" meta:paragraph-count="17" meta:word-count="252" meta:character-count="1520"/>
    <meta:user-defined meta:name="Info 1"/>
    <meta:user-defined meta:name="Info 2"/>
    <meta:user-defined meta:name="Info 3"/>
    <meta:user-defined meta:name="Info 4"/>
  </office:meta>
</office:document-meta>
</file>