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2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2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2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4e26f" style:font-size-asian="12pt" style:font-weight-asian="normal" style:font-size-complex="12pt" style:font-weight-complex="normal"/>
    </style:style>
    <style:style style:name="T4" style:family="text">
      <style:text-properties officeooo:rsid="0004e26f"/>
    </style:style>
    <style:style style:name="T5" style:family="text">
      <style:text-properties style:font-name-asian="Times New Roman1"/>
    </style:style>
    <style:style style:name="T6" style:family="text">
      <style:text-properties style:font-name-complex="Times New Roman1"/>
    </style:style>
    <style:style style:name="T7" style:family="text">
      <style:text-properties officeooo:rsid="00048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1524</text:span>/2013</text:p>
      <text:p text:style-name="P10">Solicita <text:span text:style-name="T2">limpeza do terreno baldio situado na </text:span><text:span text:style-name="T3">R</text:span><text:span text:style-name="T2">ua Frederico Westphalen, ao lado do n</text:span><text:span text:style-name="T3">º</text:span><text:span text:style-name="T2"> 1288, no </text:span><text:span text:style-name="T3">B</text:span><text:span text:style-name="T2">airro São Jorge.</text:span></text:p>
      <text:p text:style-name="P11">A Vereadora que este subscreve<text:span text:style-name="T2">, no uso de suas prerrogativas regimentais e legais, requer à Mesa, sirva-se enviar cópia da presente proposição ao Exmo. Sr. Prefeito Municipal, para que estude a viabilidade da mesma, considerando que:</text:span></text:p>
      <text:p text:style-name="P13">O terreno acima citado encontra-se totalmente tomado pelo mato, lixo e animais mortos, o que proporciona a proliferação de insetos e animais nocivos ao homem, aparentando total estado de abandono. As precárias condições do local também incentivam o depósito de entulhos de outras regiões.</text:p>
      <text:p text:style-name="P13">Diante do exposto, torna-se imprescindível para o bem comum, que este pedido seja atendido.</text:p>
      <text:p text:style-name="P13">Na certeza de contar com vossa especial atenção, desde já afirmo nesta oportunidade, meus protestos de elevada estima e consideração.</text:p>
      <text:p text:style-name="P15">Novo Hamburgo, 15 de julho de 2013.</text:p>
      <text:p text:style-name="P12"><text:s/></text:p>
      <text:p text:style-name="P9">Vereadora Patricia Beck</text:p>
      <text:p text:style-name="P7"/>
      <text:p text:style-name="P7"/>
      <text:p text:style-name="P7"/>
      <text:p text:style-name="P8"/>
      <text:p text:style-name="P6"/>
      <text:p text:style-name="P16"/>
      <text:p text:style-name="P16"/>
      <text:p text:style-name="P18"><text:span text:style-name="T7">Obs.: Redação conforme o original da autora.</text:span></text:p>
      <text:p text:style-name="P18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7-15T17:13:09</dc:date>
    <dc:language>pt-BR</dc:language>
    <meta:editing-cycles>32</meta:editing-cycles>
    <meta:editing-duration>PT01H11M59S</meta:editing-duration>
    <meta:printed-by>Raquel Silva</meta:printed-by>
    <meta:print-date>2013-02-13T16:31:14</meta:print-date>
    <meta:document-statistic meta:table-count="0" meta:image-count="1" meta:object-count="0" meta:page-count="1" meta:paragraph-count="17" meta:word-count="225" meta:character-count="1387"/>
    <dc:creator>Vera Birck</dc:creator>
    <meta:user-defined meta:name="Info 1"/>
    <meta:user-defined meta:name="Info 2"/>
    <meta:user-defined meta:name="Info 3"/>
    <meta:user-defined meta:name="Info 4"/>
  </office:meta>
</office:document-meta>
</file>