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ab85c"/>
    </style:style>
    <style:style style:name="T2" style:family="text">
      <style:text-properties officeooo:rsid="000c85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.525</text:span>/2013</text:p>
      <text:p text:style-name="P8">Solicita o recolhimento de lixo acumulado junto à <text:span text:style-name="T1">A</text:span>v. Alcântara, em frente ao número 1705, no bairro São Jorg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Os moradores das imediações solicitam urgência na limpeza do local citado que recebe lixo de outras áreas do bairro. O lixo acumulado, causa mau cheiro e proporciona ambiente para a proliferação de insetos e animais nocivos ao homem. Ressalta ainda, que a falta de ações do Poder Executivo, torna-se um incentivo para que a situação se agrave no local.</text:p>
      <text:p text:style-name="P11">Na certeza de contar com vossa especial atenção, desde já afirmo nesta oportunidade, os meus protestos de elevada estima e consideração.</text:p>
      <text:p text:style-name="P10">Novo Hamburgo, 15 de julho de 2013.</text:p>
      <text:p text:style-name="P13">Vereadora Patricia B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92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AppData/Local/Microsoft/usr/lib/openoffice/share/template/pt-BR/CMNH/ped-provid.odt" meta:date="2010-09-29T12:15:43"/>
  </office:meta>
</office:document-meta>
</file>