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dc6d" style:font-size-asian="12pt" style:font-weight-asian="normal" style:font-size-complex="12pt" style:font-weight-complex="normal"/>
    </style:style>
    <style:style style:name="T1" style:family="text">
      <style:text-properties officeooo:rsid="00036f76"/>
    </style:style>
    <style:style style:name="T2" style:family="text">
      <style:text-properties officeooo:rsid="0003dc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526</text:span>/2013</text:p>
      <text:p text:style-name="P8">Solicita reconstituição da calçada localizada <text:span text:style-name="T1">n</text:span>a <text:span text:style-name="T1">Rua </text:span>Irmã Lina, em frente ao número 87, no <text:span text:style-name="T1">B</text:span>airro São Jorge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A calçada em questão está danificada devido à infiltração que vem ocorrendo com o passar dos meses. A importância da execução deste pedido deve-se principalmente pelo agravamento da situação, uma vez que, o período de chuvas acelera e aumenta a infiltração na área citada, gerando ainda mais danos e prejuízos aos moradores do local.</text:p>
      <text:p text:style-name="P11">Na certeza de contar com vossa especial atenção, desde já afirmo nesta oportunidade, os meus protestos de elevada estima e consideração. </text:p>
      <text:p text:style-name="P10"/>
      <text:p text:style-name="P10">Novo Hamburgo, 15 de julho de 2013.</text:p>
      <text:p text:style-name="P10"><text:s text:c="86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2">Obs.: Redação conforme o original do autor.</text:span></text:p>
      <text:p text:style-name="P14"><text:span text:style-name="T2">/APS</text:span></text:p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4" meta:character-count="12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AppData/Local/Microsoft/usr/lib/openoffice/share/template/pt-BR/CMNH/ped-provid.odt" meta:date="2010-09-29T12:15:43"/>
  </office:meta>
</office:document-meta>
</file>