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3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0393" style:font-size-asian="12pt" style:font-weight-asian="normal" style:font-size-complex="12pt" style:font-weight-complex="normal"/>
    </style:style>
    <style:style style:name="T4" style:family="text">
      <style:text-properties officeooo:rsid="00180393"/>
    </style:style>
    <style:style style:name="T5" style:family="text">
      <style:text-properties style:font-name-asian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48680"/>
    </style:style>
    <style:style style:name="T8" style:family="text">
      <style:text-properties style:font-name-asian="Arial"/>
    </style:style>
    <style:style style:name="T9" style:family="text">
      <style:text-properties officeooo:rsid="00048680" style:font-name-asian="Arial" style:language-asian="pt" style:country-asian="BR" style:font-name-complex="Arial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1527</text:span>/2013</text:p>
      <text:p text:style-name="P14">Solicita <text:span text:style-name="T2">ampliação da linha de transporte coletivo Vila Kraemer, que atende o </text:span><text:span text:style-name="T3">B</text:span><text:span text:style-name="T2">airro São Jorge, aos sábados e domingos.</text:span></text:p>
      <text:p text:style-name="P8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9">São muitas, as reclamações dos cidadãos que utilizam a linha de transporte coletivo Vila Kraemer, que atende o bairro São Jorge. Os cidadãos relatam que aos sábados e domingos a linha de transporte coletivo Vila Kraemer, não passa na rua Frederico Westphalen, prejudicando a todos da região devido a esta restrição.</text:p>
      <text:p text:style-name="P12">Diante do exposto, solicita que a linha seja ampliada, para a prestação de <text:s/>serviços aos sábados e domingos, com o trajeto seguindo através da rua Frederico Westphalen, no bairro São Jorge, proporcionando e facilitando o acesso dos cidadãos a esta linha.</text:p>
      <text:p text:style-name="P12">Ressalta ainda, que o atendimento desta reivindicação será refletido diretamente na satisfação da população diante de ações práticas e eficazes para a melhoria da qualidade de vida dos hamburguenses.</text:p>
      <text:p text:style-name="P11">Na certeza de contar com vossa especial atenção, desde já afirmo nesta oportunidade, meus protestos de elevada estima e consideração.</text:p>
      <text:p text:style-name="P15">Novo Hamburgo, 15 de julho de 2013.</text:p>
      <text:p text:style-name="P10"><text:s/></text:p>
      <text:p text:style-name="P7">Vereadora Patricia Beck</text:p>
      <text:p text:style-name="P6"/>
      <text:p text:style-name="P6"/>
      <text:p text:style-name="P6"/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>Obs.: Redação conforme o original da autora.</text:span></text:p>
      <text:p text:style-name="P16"><text:span text:style-name="T9"/></text:p>
      <text:p text:style-name="P16"><text:span text:style-name="T9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7-15T17:16:16</dc:date>
    <dc:language>pt-BR</dc:language>
    <meta:editing-cycles>33</meta:editing-cycles>
    <meta:editing-duration>PT01H13M06S</meta:editing-duration>
    <meta:printed-by>Raquel Silva</meta:printed-by>
    <meta:print-date>2013-02-13T16:31:14</meta:print-date>
    <meta:document-statistic meta:table-count="0" meta:image-count="1" meta:object-count="0" meta:page-count="1" meta:paragraph-count="18" meta:word-count="288" meta:character-count="1783"/>
    <dc:creator>Vera Birck</dc:creator>
    <meta:user-defined meta:name="Info 1"/>
    <meta:user-defined meta:name="Info 2"/>
    <meta:user-defined meta:name="Info 3"/>
    <meta:user-defined meta:name="Info 4"/>
  </office:meta>
</office:document-meta>
</file>