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10fd89" style:font-name-asian="Times New Roman1" style:font-name-complex="Times New Roman1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0fd89"/>
    </style:style>
    <style:style style:name="P14" style:family="paragraph" style:parent-style-name="Standard">
      <style:paragraph-properties fo:margin-left="0.018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0fd89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0fd89" style:font-size-asian="10.5pt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0fd89" style:font-size-asian="12pt" style:font-weight-asian="normal" style:font-size-complex="12pt" style:font-weight-complex="normal"/>
    </style:style>
    <style:style style:name="T4" style:family="text">
      <style:text-properties officeooo:rsid="0010fd89"/>
    </style:style>
    <style:style style:name="T5" style:family="text">
      <style:text-properties officeooo:rsid="00192e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1528</text:span>/2013</text:p>
      <text:p text:style-name="P10">Solicita <text:span text:style-name="T2">instalação de placa indicativa para a sinalização do quebra-molas na </text:span><text:span text:style-name="T3">R</text:span><text:span text:style-name="T2">ua Araçatuba, em frente ao n</text:span><text:span text:style-name="T3">º</text:span><text:span text:style-name="T2"> 326, no </text:span><text:span text:style-name="T3">B</text:span><text:span text:style-name="T2">airro São Jorge.</text:span></text:p>
      <text:p text:style-name="P7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11">No local citado existe um quebra-molas, porém não há indicação de sua localização, prejudicando motoristas e causando riscos de acidentes.</text:p>
      <text:p text:style-name="P17">Ressalta ainda, que o atendimento desta reivindicação será refletido diretamente na satisfação da população diante de ações práticas e eficazes para a melhoria da qualidade de vida dos hamburguenses.</text:p>
      <text:p text:style-name="P8">Na certeza de contar com vossa especial atenção, desde já afirmo nesta oportunidade, meus protestos de elevada estima e consideração.</text:p>
      <text:p text:style-name="P12">Novo Hamburgo, 15 de julho de 2013.</text:p>
      <text:p text:style-name="P13">Vereadora Patricia Beck</text:p>
      <text:p text:style-name="P6"/>
      <text:p text:style-name="P6"/>
      <text:p text:style-name="P6"/>
      <text:p text:style-name="P14"/>
      <text:p text:style-name="P16"/>
      <text:p text:style-name="P16"/>
      <text:p text:style-name="P16"/>
      <text:p text:style-name="P16"/>
      <text:p text:style-name="P16"/>
      <text:p text:style-name="P16">Obs: Redação conforme o original do autor.</text:p>
      <text:p text:style-name="P1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7-15T17:17:16</dc:date>
    <dc:language>pt-BR</dc:language>
    <meta:editing-cycles>32</meta:editing-cycles>
    <meta:editing-duration>PT01H12M47S</meta:editing-duration>
    <meta:printed-by>Raquel Silva</meta:printed-by>
    <meta:print-date>2013-02-13T16:31:14</meta:print-date>
    <meta:document-statistic meta:table-count="0" meta:image-count="1" meta:object-count="0" meta:page-count="1" meta:paragraph-count="16" meta:word-count="219" meta:character-count="1365"/>
    <dc:creator>Raquel Silva</dc:creator>
    <meta:user-defined meta:name="Info 1"/>
    <meta:user-defined meta:name="Info 2"/>
    <meta:user-defined meta:name="Info 3"/>
    <meta:user-defined meta:name="Info 4"/>
  </office:meta>
</office:document-meta>
</file>