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65586d" officeooo:paragraph-rsid="0066e0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c2f70" officeooo:paragraph-rsid="006e2b6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6cm" fo:margin-bottom="0.101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06c2f70" officeooo:paragraph-rsid="006e2b6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6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c2f70" officeooo:paragraph-rsid="006e2b6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e2b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c2f70" style:font-name-complex="Arial"/>
    </style:style>
    <style:style style:name="T3" style:family="text">
      <style:text-properties officeooo:rsid="006e2b66" style:font-name-complex="Arial"/>
    </style:style>
    <style:style style:name="T4" style:family="text">
      <style:text-properties officeooo:rsid="0006bab8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dcd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589c39"/>
    </style:style>
    <style:style style:name="T8" style:family="text">
      <style:text-properties officeooo:rsid="00627f0f"/>
    </style:style>
    <style:style style:name="T9" style:family="text">
      <style:text-properties officeooo:rsid="0069860b"/>
    </style:style>
    <style:style style:name="T10" style:family="text">
      <style:text-properties officeooo:rsid="006c2f70"/>
    </style:style>
    <style:style style:name="T11" style:family="text">
      <style:text-properties officeooo:rsid="006cfe80"/>
    </style:style>
    <style:style style:name="T12" style:family="text">
      <style:text-properties officeooo:rsid="006dcd2b"/>
    </style:style>
    <style:style style:name="T13" style:family="text">
      <style:text-properties officeooo:rsid="006e2b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7">º</text:span> <text:span text:style-name="T13">680</text:span>/201<text:span text:style-name="T4">3</text:span></text:p>
      <text:p text:style-name="P13"><text:span text:style-name="T3">Requer Voto de Congratulações ao Sindilojas Novo Hamburgo pelo Dia do Comerciante, comemorado anualmente em 16 de julho de 2013</text:span>.</text:p>
      <text:p text:style-name="P10"><text:span text:style-name="T13">A vereadora que este subscreve requer à Mesa, após os trâmites regimentais, Voto de Congratulações ao Sindilojas Novo Hamburgo, pelo Dia do Comerciante, comemorado anualmente, em 16 de julho de 2013.</text:span></text:p>
      <text:p text:style-name="P11"><text:span text:style-name="T13">ISSO POSTO,</text:span></text:p>
      <text:p text:style-name="P12"><text:span text:style-name="T13">REQUER:</text:span></text:p>
      <text:p text:style-name="P10"><text:span text:style-name="T13">1.<text:tab/>Seja consignado em Ata Voto de Congratulações ao Sindilojas pelo Dia do Comerciante.</text:span></text:p>
      <text:p text:style-name="P10"><text:span text:style-name="T13">2.<text:tab/>Seja oficiado o Presidente do Sindilojas, Gerson Jacques Muller, com as congratulações em nome desta Casa Legislativa.</text:span></text:p>
      <text:p text:style-name="P8"><text:span text:style-name="T5">Novo Hamburgo, </text:span><text:span text:style-name="T6">15</text:span> de <text:span text:style-name="T9">ju</text:span><text:span text:style-name="T12">l</text:span><text:span text:style-name="T9">h</text:span>o de 2013<text:span text:style-name="T5">.</text:span></text:p>
      <text:p text:style-name="P9">Vereador<text:span text:style-name="T13">a Patrí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13">a</text:span> autor<text:span text:style-name="T13">a</text:span>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5T16:30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76" meta:character-count="10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