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6f75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6cm" fo:margin-bottom="0.101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f7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2f70" style:font-name-complex="Arial"/>
    </style:style>
    <style:style style:name="T3" style:family="text">
      <style:text-properties officeooo:rsid="006e2b66" style:font-name-complex="Arial"/>
    </style:style>
    <style:style style:name="T4" style:family="text">
      <style:text-properties officeooo:rsid="006f75c0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dcd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89c39"/>
    </style:style>
    <style:style style:name="T9" style:family="text">
      <style:text-properties officeooo:rsid="00627f0f"/>
    </style:style>
    <style:style style:name="T10" style:family="text">
      <style:text-properties officeooo:rsid="0069860b"/>
    </style:style>
    <style:style style:name="T11" style:family="text">
      <style:text-properties officeooo:rsid="006c2f70"/>
    </style:style>
    <style:style style:name="T12" style:family="text">
      <style:text-properties officeooo:rsid="006cfe80"/>
    </style:style>
    <style:style style:name="T13" style:family="text">
      <style:text-properties officeooo:rsid="006dcd2b"/>
    </style:style>
    <style:style style:name="T14" style:family="text">
      <style:text-properties officeooo:rsid="006e2b66"/>
    </style:style>
    <style:style style:name="T15" style:family="text">
      <style:text-properties officeooo:rsid="006f7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8">º</text:span> <text:span text:style-name="T14">68</text:span><text:span text:style-name="T15">1</text:span>/201<text:span text:style-name="T5">3</text:span></text:p>
      <text:p text:style-name="P13"><text:span text:style-name="T3">Requer Voto de Congratulações </text:span><text:span text:style-name="T4">à ACI - Associação Comercial, Industrial e de Serviços de Novo Hamburgo</text:span><text:span text:style-name="T3"> pelo Dia do Comerciante, comemorado anualmente em 16 de julho de 2013</text:span>.</text:p>
      <text:p text:style-name="P10"><text:span text:style-name="T14">A vereadora que este subscreve requer à Mesa, após os trâmites regimentais, Voto de Congratulações </text:span><text:span text:style-name="T15">à ACI - Associação Comercial, Industrial e de Serviços de Novo Hamburgo</text:span><text:span text:style-name="T14"> pelo Dia do Comerciante, comemorado anualmente em 16 de julho de 2013.</text:span></text:p>
      <text:p text:style-name="P11"><text:span text:style-name="T14">ISSO POSTO,</text:span></text:p>
      <text:p text:style-name="P12"><text:span text:style-name="T14">REQUER:</text:span></text:p>
      <text:p text:style-name="P10"><text:span text:style-name="T14">1.<text:tab/>Seja consignado em Ata Voto de Congratulações </text:span><text:span text:style-name="T15">à ACI</text:span><text:span text:style-name="T14"> pelo Dia do Comerciante</text:span><text:span text:style-name="T15">;</text:span></text:p>
      <text:p text:style-name="P10"><text:span text:style-name="T14">2.<text:tab/>Seja oficiado </text:span><text:span text:style-name="T15">o Presidente da ACI, Senhor Marcelo Clark Alves</text:span><text:span text:style-name="T14">, com as congratulações em nome desta Casa Legislativa.</text:span></text:p>
      <text:p text:style-name="P8"><text:span text:style-name="T6">Novo Hamburgo, </text:span><text:span text:style-name="T7">15</text:span> de <text:span text:style-name="T10">ju</text:span><text:span text:style-name="T13">l</text:span><text:span text:style-name="T10">h</text:span>o de 2013<text:span text:style-name="T6">.</text:span></text:p>
      <text:p text:style-name="P9">Vereador<text:span text:style-name="T14">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4">a</text:span> autor<text:span text:style-name="T14">a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6T07:55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