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9.999cm" fo:margin-right="0cm" fo:margin-top="1.499cm" fo:margin-bottom="0cm" fo:text-align="center" style:justify-single-word="false" fo:text-indent="0cm" style:auto-text-indent="false" style:page-number="auto"/>
      <style:text-properties style:font-name="Nimbus Roman No9 L" fo:font-size="12pt" fo:font-weight="normal" officeooo:rsid="0065586d" officeooo:paragraph-rsid="0066e03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c2f70" officeooo:paragraph-rsid="0070ebb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6cm" fo:margin-bottom="0.101cm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fo:font-weight="normal" officeooo:rsid="006c2f70" officeooo:paragraph-rsid="006e2b6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6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c2f70" officeooo:paragraph-rsid="006e2b6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0eb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589c3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c2f70" style:font-name-complex="Arial"/>
    </style:style>
    <style:style style:name="T3" style:family="text">
      <style:text-properties officeooo:rsid="006e2b66" style:font-name-complex="Arial"/>
    </style:style>
    <style:style style:name="T4" style:family="text">
      <style:text-properties officeooo:rsid="006f75c0" style:font-name-complex="Arial"/>
    </style:style>
    <style:style style:name="T5" style:family="text">
      <style:text-properties officeooo:rsid="0070ebb0" style:font-name-complex="Arial"/>
    </style:style>
    <style:style style:name="T6" style:family="text">
      <style:text-properties officeooo:rsid="0006bab8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6dcd2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589c39"/>
    </style:style>
    <style:style style:name="T10" style:family="text">
      <style:text-properties officeooo:rsid="00627f0f"/>
    </style:style>
    <style:style style:name="T11" style:family="text">
      <style:text-properties officeooo:rsid="0069860b"/>
    </style:style>
    <style:style style:name="T12" style:family="text">
      <style:text-properties officeooo:rsid="006c2f70"/>
    </style:style>
    <style:style style:name="T13" style:family="text">
      <style:text-properties officeooo:rsid="006cfe80"/>
    </style:style>
    <style:style style:name="T14" style:family="text">
      <style:text-properties officeooo:rsid="006dcd2b"/>
    </style:style>
    <style:style style:name="T15" style:family="text">
      <style:text-properties officeooo:rsid="006e2b66"/>
    </style:style>
    <style:style style:name="T16" style:family="text">
      <style:text-properties officeooo:rsid="006f75c0"/>
    </style:style>
    <style:style style:name="T17" style:family="text">
      <style:text-properties officeooo:rsid="0070eb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9">º</text:span> <text:span text:style-name="T15">68</text:span><text:span text:style-name="T17">2</text:span>/201<text:span text:style-name="T6">3</text:span></text:p>
      <text:p text:style-name="P13"><text:span text:style-name="T3">Requer Voto de Congratulações </text:span><text:span text:style-name="T5">à CDL NH – Câmara de Dirigentes Lojistas de Novo Hamburgo</text:span><text:span text:style-name="T3"> pelo Dia do Comerciante, comemorado anualmente em 16 de julho de 2013</text:span>.</text:p>
      <text:p text:style-name="P10"><text:span text:style-name="T15">A vereadora que este subscreve requer à Mesa, após os trâmites regimentais, Voto de Congratulações </text:span><text:span text:style-name="T17">à CDL Novo Hamburgo</text:span><text:span text:style-name="T15"> pelo Dia do Comerciante, comemorado anualmente em 16 de julho de 2013.</text:span></text:p>
      <text:p text:style-name="P11"><text:span text:style-name="T15">ISSO POSTO,</text:span></text:p>
      <text:p text:style-name="P12"><text:span text:style-name="T15">REQUER:</text:span></text:p>
      <text:p text:style-name="P10"><text:span text:style-name="T15">1.<text:tab/>Seja consignado em Ata Voto de Congratulações </text:span><text:span text:style-name="T16">à </text:span><text:span text:style-name="T17">CDL NH</text:span><text:span text:style-name="T15"> pelo Dia do Comerciante</text:span><text:span text:style-name="T16">;</text:span></text:p>
      <text:p text:style-name="P10"><text:span text:style-name="T15">2.<text:tab/>Seja oficiado </text:span><text:span text:style-name="T16">o Presidente </text:span><text:span text:style-name="T17">da CDL NH, Remi Carasai</text:span><text:span text:style-name="T15">, com as congratulações em nome desta Casa Legislativa.</text:span></text:p>
      <text:p text:style-name="P8"><text:span text:style-name="T7">Novo Hamburgo, </text:span><text:span text:style-name="T8">15</text:span> de <text:span text:style-name="T11">ju</text:span><text:span text:style-name="T14">l</text:span><text:span text:style-name="T11">h</text:span>o de 2013<text:span text:style-name="T7">.</text:span></text:p>
      <text:p text:style-name="P9">Vereador<text:span text:style-name="T15">a Patrí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<text:span text:style-name="T15">a</text:span> autor<text:span text:style-name="T15">a</text:span>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16T07:59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84" meta:character-count="10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