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037cf" officeooo:paragraph-rsid="002e15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316d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16d17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6d17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6d17" style:font-size-asian="7pt" style:font-size-complex="7pt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3236"/>
    </style:style>
    <style:style style:name="T6" style:family="text">
      <style:text-properties officeooo:rsid="002d9099"/>
    </style:style>
    <style:style style:name="T7" style:family="text">
      <style:text-properties officeooo:rsid="0025af7b"/>
    </style:style>
    <style:style style:name="T8" style:family="text">
      <style:text-properties officeooo:rsid="00259a4d"/>
    </style:style>
    <style:style style:name="T9" style:family="text">
      <style:text-properties officeooo:rsid="0027139e"/>
    </style:style>
    <style:style style:name="T10" style:family="text">
      <style:text-properties officeooo:rsid="0017fbc8"/>
    </style:style>
    <style:style style:name="T11" style:family="text">
      <style:text-properties officeooo:rsid="002ea6e6"/>
    </style:style>
    <style:style style:name="T12" style:family="text">
      <style:text-properties officeooo:rsid="002e157b"/>
    </style:style>
    <style:style style:name="T13" style:family="text">
      <style:text-properties officeooo:rsid="002fbb71"/>
    </style:style>
    <style:style style:name="T14" style:family="text">
      <style:text-properties fo:font-size="12pt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T21" style:family="text">
      <style:text-properties officeooo:rsid="002037cf"/>
    </style:style>
    <style:style style:name="T22" style:family="text">
      <style:text-properties officeooo:rsid="001ab88c"/>
    </style:style>
    <style:style style:name="T23" style:family="text">
      <style:text-properties officeooo:rsid="00316d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3">683</text:span>/2013</text:p>
      <text:p text:style-name="P10">Requer informações <text:span text:style-name="T4">sobre </text:span><text:span text:style-name="T6">a realização do Rodeio e Acampamento, em comemoração da <text:s/>Semana Farroupilha, no Parque do Trabalhador.</text:span></text:p>
      <text:p text:style-name="P12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1"/>
      <text:p text:style-name="P18"><text:span text:style-name="T4">Requer que seja</text:span><text:span text:style-name="T6">m</text:span><text:span text:style-name="T4"> fornecid</text:span><text:span text:style-name="T6">as informações detalhadas sobre </text:span><text:span text:style-name="T23">a</text:span><text:span text:style-name="T6"> realização neste ano, do Rodeio e Acampamento em Comemoração da Semana Farroupilha, no Parque do Trabalhador.</text:span></text:p>
      <text:p text:style-name="P17">Tal informação é de extrema relevância, tendo em vista que existem boatos de não será realizado o Rodeio e o Acampamento Farroupilha neste ano, o que causa preocupação por parte dos comerciantes locais e estranheza por parte comunidade.</text:p>
      <text:p text:style-name="P14">Novo Hamburgo, <text:span text:style-name="T7">16</text:span><text:span text:style-name="T8"> de </text:span><text:span text:style-name="T7">ju</text:span><text:span text:style-name="T9">lho</text:span><text:span text:style-name="T7"> </text:span><text:span text:style-name="T8"><text:s/></text:span><text:span text:style-name="T10">de 2013.</text:span></text:p>
      <text:p text:style-name="P9">Vereador <text:span text:style-name="T7">Luiz Carlos Schenlrte</text:span></text:p>
      <text:p text:style-name="P16"><text:s/><text:tab/><text:tab/><text:tab/></text:p>
      <text:p text:style-name="P16"><text:tab/><text:tab/><text:tab/></text:p>
      <text:p text:style-name="P16"/>
      <text:p text:style-name="P13"><text:span text:style-name="T12"/></text:p>
      <text:p text:style-name="P19"/>
      <text:p text:style-name="P19"/>
      <text:p text:style-name="P19"/>
      <text:p text:style-name="P15"/>
      <text:p text:style-name="P15"/>
      <text:p text:style-name="P15"/>
      <text:p text:style-name="P15">Obs.: Redação conforme o original do autor.</text:p>
      <text:p text:style-name="P15">/<text:span text:style-name="T22">RRS</text:span><text:span text:style-name="T11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6d1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6d17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72" meta:character-count="167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