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f14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f14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449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c5724"/>
    </style:style>
    <style:style style:name="T9" style:family="text">
      <style:text-properties officeooo:rsid="002defdb"/>
    </style:style>
    <style:style style:name="T10" style:family="text">
      <style:text-properties officeooo:rsid="002f1482"/>
    </style:style>
    <style:style style:name="T11" style:family="text">
      <style:text-properties officeooo:rsid="00311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1530</text:span>/201<text:span text:style-name="T2">3</text:span></text:p>
      <text:p text:style-name="P9"/>
      <text:p text:style-name="P25"><text:span text:style-name="T4">Solicita </text:span><text:span text:style-name="T8">realização d</text:span><text:span text:style-name="T9">e </text:span><text:span text:style-name="T10">operação tapa-buracos na Rua Áustria, em frente ao nº 455, <text:s/>no Bairro Petrópolis. </text:span></text:p>
      <text:p text:style-name="P22"><text:span text:style-name="T10"/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19"><text:span text:style-name="T2"><text:tab/><text:tab/> <text:s text:c="3"/></text:span><text:span text:style-name="T4">Solicita a </text:span><text:span text:style-name="T8">realização d</text:span><text:span text:style-name="T9">e </text:span><text:span text:style-name="T10">operação tapa-buracos, na Rua <text:s text:c="2"/>Áustria, <text:s text:c="2"/>em frente <text:s text:c="2"/>ao nº 455, <text:s text:c="2"/>no <text:s text:c="2"/>Bairro Petrópolis. </text:span></text:p>
      <text:p text:style-name="P14"/>
      <text:p text:style-name="P13">Sabedores da atenção de Vossa Excelência aos anseios da comunidade, contamos com seu apoio neste pedido.</text:p>
      <text:p text:style-name="P15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7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1">R</text:span>edação conforme original do autor.</text:p>
      <text:p text:style-name="P18"/>
      <text:p text:style-name="P18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4M21S</meta:editing-duration>
    <meta:initial-creator>Marcus Moraes</meta:initial-creator>
    <dc:date>2013-07-16T16:34:45</dc:date>
    <dc:creator>Vera Birck</dc:creator>
    <meta:document-statistic meta:table-count="0" meta:image-count="1" meta:object-count="0" meta:page-count="1" meta:paragraph-count="15" meta:word-count="171" meta:character-count="1070"/>
    <meta:user-defined meta:name="Info 1"/>
    <meta:user-defined meta:name="Info 2"/>
    <meta:user-defined meta:name="Info 3"/>
    <meta:user-defined meta:name="Info 4"/>
  </office:meta>
</office:document-meta>
</file>